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770 te Bussum nabij Isaäc da Costa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0 een besluit genomen op de aanvraag met zaaknummer HZ_WABO-20-0049 voor het kappen van 5 eiken en 2 esdoorns in de openbare ruimte op locatie Kadastraal perceel B 6770 te Bussum nabij Isaäc da Costalaan 14.</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16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75.7 476720.22</meta:user-defined>
    <meta:user-defined meta:name="DC.title">Verleende omgevingsvergunning Kadastraal perceel B 6770 te Bussum nabij Isaäc da Costalaan 14</meta:user-defined>
    <meta:user-defined meta:name="OVERHEID.PostcodeHuisnummer/OVERHEIDop.postcodeHuisnummer">1401BH 14</meta:user-defined>
    <meta:user-defined meta:name="OVERHEIDop.straatnaam">Isa??c da Costa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160</meta:user-defined>
    <meta:user-defined meta:name="OVERHEIDop.GmbID/DC.identifier">gmb-2020-74160</meta:user-defined>
    <meta:user-defined meta:name="OVERHEIDop.versieInformatie"/>
  </office:meta>
</office:document-meta>
</file>