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activiteien, winkelcentrum Stadshagen (zaaknummer 5131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iverse activiteiten, <text:span text:style-name="nadrukvet">Pasen op 11 april, Moederdag op 9 mei, Scouting op 30 mei, Vaderdag op 20 juni, Food &amp; Fashion op 12 september, Kinderboekenweek van 2 t/m 13 oktober, Dierendag op 3 oktober, Pietenparty op 28 november en Kerst op 23 en 24 december 2020</text:span>, locatie <text:span text:style-name="nadrukvet">winkelcentrum Stadshag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421.079 505262.416</meta:user-defined>
    <meta:user-defined meta:name="DC.title">Aanvraag Evenementenvergunning, diverse activiteien, winkelcentrum Stadshagen (zaaknummer 51311-2020)</meta:user-defined>
    <meta:user-defined meta:name="OVERHEID.PostcodeHuisnummer/OVERHEIDop.postcodeHuisnummer">8043LR 1</meta:user-defined>
    <meta:user-defined meta:name="OVERHEIDop.straatnaam">Wade</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74147</meta:user-defined>
    <meta:user-defined meta:name="OVERHEIDop.GmbID/DC.identifier">gmb-2020-74147</meta:user-defined>
    <meta:user-defined meta:name="OVERHEIDop.versieInformatie"/>
  </office:meta>
</office:document-meta>
</file>