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11 Westerboek, Melding Activiteitenbesluit Z2020-00002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Rijksweg West 11, 9608 PA Westerbroek, Hotel Van der Valk Groningen/Westerbroek, veranderingsmelding voor het veranderen van de activiteiten, geaccepteerd en verzonden 17 maart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14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4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4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39746.407 578332.892</meta:user-defined>
    <meta:user-defined meta:name="DC.title">Rijksweg West 11 Westerboek, Melding Activiteitenbesluit Z2020-00002630</meta:user-defined>
    <meta:user-defined meta:name="OVERHEID.PostcodeHuisnummer/OVERHEIDop.postcodeHuisnummer">9608PA 11</meta:user-defined>
    <meta:user-defined meta:name="OVERHEIDop.straatnaam">Rijksweg West</meta:user-defined>
    <meta:user-defined meta:name="OVERHEIDop.woonplaats">Westerbroe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42</meta:user-defined>
    <meta:user-defined meta:name="OVERHEIDop.GmbID/DC.identifier">gmb-2020-74142</meta:user-defined>
    <meta:user-defined meta:name="OVERHEIDop.versieInformatie"/>
  </office:meta>
</office:document-meta>
</file>