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DOMELA NIEUWENHUISWEG TEGENOVER NUMMER 7 EN NABIJ ROTONDE ORANJE NASSAULAAN EN CISSY VAN MARXVELDTLAAN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Domela Nieuwenhuisweg tegenover nummer 7 en nabij rotonde Oranje Nassaulaan en Cissy van Marxveldtlaan te Heerenveen (13-03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414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4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4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251.497 552782.227</meta:user-defined>
    <meta:user-defined meta:name="OVERHEID.EPSG28992/DC.spatial">192416.975 551892.335</meta:user-defined>
    <meta:user-defined meta:name="DC.title">AANVRAAG OMGEVINGSVERGUNNING, TIJDELIJK GEBRUIK OPENBARE RUIMTE, DOMELA NIEUWENHUISWEG TEGENOVER NUMMER 7 EN NABIJ ROTONDE ORANJE NASSAULAAN EN CISSY VAN MARXVELDTLAAN TE HEERENVEEN</meta:user-defined>
    <meta:user-defined meta:name="OVERHEID.PostcodeHuisnummer/OVERHEIDop.postcodeHuisnummer">8448GK 7</meta:user-defined>
    <meta:user-defined meta:name="OVERHEID.PostcodeHuisnummer/OVERHEIDop.postcodeHuisnummer">8453WB 11</meta:user-defined>
    <meta:user-defined meta:name="OVERHEIDop.straatnaam">Domela Nieuwenhuisweg</meta:user-defined>
    <meta:user-defined meta:name="OVERHEIDop.straatnaam">Cissy van Marxveldtlaan</meta:user-defined>
    <meta:user-defined meta:name="OVERHEIDop.woonplaats">Heerenveen</meta:user-defined>
    <meta:user-defined meta:name="OVERHEIDop.woonplaats">Oranjewoud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141</meta:user-defined>
    <meta:user-defined meta:name="OVERHEIDop.GmbID/DC.identifier">gmb-2020-74141</meta:user-defined>
    <meta:user-defined meta:name="OVERHEIDop.versieInformatie"/>
  </office:meta>
</office:document-meta>
</file>