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Minister De Savornin Lohmanlaan ( tegenover  nr. 71, 69 en 65)</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verkeersbesluit: Verkeersbesluit - : Instellen taxistandplaatsen Minister de Savornin Lohmanlaan, op locatie Minister De Savornin Lohmanlaan ( tegenover  nr. 71, 69 en 65). De aanvraag is geregistreerd onder zaaknummer V-2020-159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13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3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3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33 472482</meta:user-defined>
    <meta:user-defined meta:name="DC.title">Kennisgeving ontvangst aanvraag verkeersbesluit Minister De Savornin Lohmanlaan ( tegenover  nr. 71, 69 en 65)</meta:user-defined>
    <meta:user-defined meta:name="OVERHEID.PostcodeHuisnummer/OVERHEIDop.postcodeHuisnummer">7522AP 69</meta:user-defined>
    <meta:user-defined meta:name="OVERHEIDop.straatnaam">Minister De Savornin Lohmanlaan</meta:user-defined>
    <meta:user-defined meta:name="OVERHEIDop.woonplaats">Enschede</meta:user-defined>
    <meta:user-defined meta:name="DCTERMS.W3CDTF/DCTERMS.available">2020-03-20</meta:user-defined>
    <meta:user-defined meta:name="DCTERMS.W3CDTF/OVERHEIDop.jaargang">2020</meta:user-defined>
    <meta:user-defined meta:name="OVERHEIDop.publicationIssue">74136</meta:user-defined>
    <meta:user-defined meta:name="OVERHEIDop.GmbID/DC.identifier">gmb-2020-74136</meta:user-defined>
    <meta:user-defined meta:name="OVERHEIDop.versieInformatie"/>
  </office:meta>
</office:document-meta>
</file>