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veranderen van activiteiten te weten het beëindigen van de opslag van kunstmestkorrels, Sourethweg 2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erlen maken ter voldoening aan het bepaalde in artikel 8.41 lid 4 van de Wet milieubeheer bekend dat zij de volgende melding heeft ontvangen: </text:p>
            <text:p text:style-name="al"/>
            <text:p text:style-name="al">Dossiernummer : 12544 </text:p>
            <text:p text:style-name="al">Adres : Sourethweg 2, 6422 PC te Heerlen </text:p>
            <text:p text:style-name="al">Activiteit : het veranderen van activiteiten te weten het beëindigen van de opslag van kunstmestkorrels </text:p>
            <text:p text:style-name="al">Datum van ontvangst : 20 februari 2020 </text:p>
            <text:p text:style-name="al"/>
            <text:p text:style-name="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al">Tegen deze melding kunt u geen bezwaarschrift of zienswijze indien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74134</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34</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34</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meta:user-defined meta:name="DC.source">Activiteitenbesluit milieubeheer]|[1.0:c:BWBR0022762&amp;g=2019-10-01</meta:user-defined>
    <dc:language>nl</dc:language>
    <meta:user-defined meta:name="OVERHEID.EPSG28992/DC.spatial">197186.42 317987.32</meta:user-defined>
    <meta:user-defined meta:name="DC.title">Gemeente Heerlen – kennisgeving activiteitenbesluit milieubeheer: het veranderen van activiteiten te weten het beëindigen van de opslag van kunstmestkorrels, Sourethweg 2 te Heerlen</meta:user-defined>
    <meta:user-defined meta:name="OVERHEID.PostcodeHuisnummer/OVERHEIDop.postcodeHuisnummer">6422PC 2</meta:user-defined>
    <meta:user-defined meta:name="OVERHEIDop.straatnaam">Sourethweg</meta:user-defined>
    <meta:user-defined meta:name="OVERHEIDop.woonplaats">Heerlen</meta:user-defined>
    <meta:user-defined meta:name="DCTERMS.W3CDTF/DCTERMS.available">2020-03-20</meta:user-defined>
    <meta:user-defined meta:name="DCTERMS.W3CDTF/OVERHEIDop.jaargang">2020</meta:user-defined>
    <meta:user-defined meta:name="OVERHEIDop.publicationIssue">74134</meta:user-defined>
    <meta:user-defined meta:name="OVERHEIDop.GmbID/DC.identifier">gmb-2020-74134</meta:user-defined>
    <meta:user-defined meta:name="OVERHEIDop.versieInformatie"/>
  </office:meta>
</office:document-meta>
</file>