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havingsbesluit Grote Heide 7, 5388 V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 een handhavingsbesluit:</text:p>
            <text:p text:style-name="common-al">Besluit tot opleggen van een last onder dwangsom, bouwstop</text:p>
            <text:p text:style-name="common-al">Verzenddatum: 10 maart 2020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U kunt de stukken gedurende zes weken tijdens openingstijden op afspraak inzien in het gemeentehuis in Heesch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5 maart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13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3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3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527.192 410203.904</meta:user-defined>
    <meta:user-defined meta:name="DC.title">Handhavingsbesluit Grote Heide 7, 5388 VT te Nistelrode</meta:user-defined>
    <meta:user-defined meta:name="OVERHEID.PostcodeHuisnummer/OVERHEIDop.postcodeHuisnummer">5388VT 7</meta:user-defined>
    <meta:user-defined meta:name="OVERHEIDop.straatnaam">Grote Heide</meta:user-defined>
    <meta:user-defined meta:name="OVERHEIDop.woonplaats">Nistelro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132</meta:user-defined>
    <meta:user-defined meta:name="OVERHEIDop.GmbID/DC.identifier">gmb-2020-74132</meta:user-defined>
    <meta:user-defined meta:name="OVERHEIDop.versieInformatie"/>
  </office:meta>
</office:document-meta>
</file>