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heidenstraat 29, 2019-10410, plaatsen dakkapel voorzijde woning, verzonden 8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4 487687</meta:user-defined>
    <meta:user-defined meta:name="DC.title">Haarlem, verleende omgevingsvergunning Terheidenstraat 29, 2019-10410, plaatsen dakkapel voorzijde woning, verzonden 8 januari 2020  Het college van burgemeester en wethouders heeft de bovenstaande omgevingsvergunning op grond van de Wabo verleend.</meta:user-defined>
    <meta:user-defined meta:name="OVERHEID.PostcodeHuisnummer/OVERHEIDop.postcodeHuisnummer">2014CR 29</meta:user-defined>
    <meta:user-defined meta:name="OVERHEIDop.straatnaam">Terheiden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13</meta:user-defined>
    <meta:user-defined meta:name="OVERHEIDop.GmbID/DC.identifier">gmb-2020-7413</meta:user-defined>
    <meta:user-defined meta:name="OVERHEIDop.versieInformatie"/>
  </office:meta>
</office:document-meta>
</file>