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concerndirecteur cluster Bestuurs- en Concernondersteuning van de gemeente Rotterdam houdende regels omtrent bevoegdheden (Besluit ondermandaat, ondervolmacht en ondermachtiging cluster Bestuurs- en Concernondersteuning)</text:p>
      <text:section text:name="regeling_id1-3-2" text:style-name="regeling">
        <text:section text:name="aanhef_id1-3-2-1" text:style-name="aanhef">
          <text:section text:name="preambule_id1-3-2-1-1" text:style-name="preambule">
            <text:p text:style-name="al">De concerndirecteur cluster Bestuurs- en Concernondersteuning, </text:p>
            <text:p text:style-name="al"/>
            <text:p text:style-name="al">gelet op de artikelen 3.3, eerste en tweede lid van het Besluit Mandaat, Volmacht en Machtiging Rotterdam 2016 (MVMR 2016) en de artikelen 2, 3 en 11 van het Besluit Ondermandaat, Ondervolmacht en Ondermachtiging Algemeen Directeur 2016 (BOOO AD 2016); </text:p>
            <text:p text:style-name="al"/>
            <text:p text:style-name="al">overwegende dat het om redenen van doelmatigheid wenselijk is de aan hem in het MVMR 2016 en BOOO AD 2016 opgedragen en daarvoor in aanmerking komende bevoegdheden te ondermandateren, ondervolmachten en ondermachtigen aan ondergeschikte ambtenaren en andere medewerkers; </text:p>
            <text:p text:style-name="al"/>
            <text:p text:style-name="al">
            <text:span text:style-name="nadrukvet">besluit:</text:span>
          </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fdelingshoofd: hoofd van een afdeling als genoemd in dit besluit, tevens derdelaagsmanager;</text:p>
            <text:p text:style-name="al">bestelgerechtigde: functionaris die in het Oracle-systeem van de gemeente bevoegd is tot het doen van bestellingen;</text:p>
            <text:p text:style-name="al">cluster BCO: cluster Bestuurs- en Concernondersteuning;</text:p>
            <text:p text:style-name="al">concerndirecteur: concerndirecteur van het cluster Bestuurs- en Concernondersteuning; </text:p>
            <text:p text:style-name="al">directeur: directeur of adjunct-directeur van een directie als genoemd in dit besluit, tevens tweedelaagsmanager; </text:p>
            <text:p text:style-name="al">inkoper: functionaris bij de directie Financiën en Inkoop, in een clusterteam, die belast is met inkoop of aanbesteding; </text:p>
            <text:p text:style-name="al">operationeel coach: vijfdelaagsmanager bij de directie HCJ, afdeling Juridisch; </text:p>
            <text:p text:style-name="al">overeenkomst: overeenkomst als bedoeld in artikel 1.2. van het MVMR 2016;</text:p>
            <text:p text:style-name="al">teamleider: hoofd van een team als genoemd in dit besluit, tevens vierdelaagsmanager.</text:p>
          </text:section>
          <text:section text:name="artikel_id1-3-2-2-3" text:style-name="artikel">
            <text:p text:style-name="artikel_kop_titel"><text:span text:style-name="artikel_kop_label">Artikel</text:span> <text:span text:style-name="artikel_kop_nr">2</text:span> Indeling cluster</text:p>
            <text:list text:style-name="id1-3-2-2-3-2">
              <text:list-item text:style-override="id1-3-2-2-3-2">
                <text:number>1.</text:number>
                <text:p text:style-name="al">Het cluster BCO kent de volgende directies met elk een directeur of hoofd: </text:p>
                <text:list text:style-name="id1-3-2-2-3-2-3">
                  <text:list-item text:style-override="id1-3-2-2-3-2-3-1">
                    <text:number>a.</text:number>
                    <text:p text:style-name="al">directie Financiën en Inkoop; directeur Financiën en Inkoop; </text:p>
                  </text:list-item>
                  <text:list-item text:style-override="id1-3-2-2-3-2-3-2">
                    <text:number>b.</text:number>
                    <text:p text:style-name="al">directie Innovatie, Informatievoorziening, Facilitair en Onderzoek; directeur Innovatie, informatievoorziening, facilitair en onderzoek; </text:p>
                  </text:list-item>
                  <text:list-item text:style-override="id1-3-2-2-3-2-3-3">
                    <text:number>c.</text:number>
                    <text:p text:style-name="al">directie HRO, Communicatie en Juridisch; directeur HRO, Communicatie en Juridisch; </text:p>
                  </text:list-item>
                  <text:list-item text:style-override="id1-3-2-2-3-2-3-4">
                    <text:number>d.</text:number>
                    <text:p text:style-name="al">directie Concernstaf en Strategie; directeur Concernstaf en Strategie; </text:p>
                  </text:list-item>
                  <text:list-item text:style-override="id1-3-2-2-3-2-3-5">
                    <text:number>e.</text:number>
                    <text:p text:style-name="al">Directie Staf; hoofd Staf. </text:p>
                  </text:list-item>
                </text:list>
              </text:list-item>
              <text:list-item text:style-override="id1-3-2-2-3-3">
                <text:number>2.</text:number>
                <text:p text:style-name="al">De directies zijn onderverdeeld in de volgende afdelingen en teams met elk een afdelingshoofd, respectievelijk teamleider. De directies en afdelingen zijn: </text:p>
                <text:list text:style-name="id1-3-2-2-3-3-3">
                  <text:list-item text:style-override="id1-3-2-2-3-3-3-1">
                    <text:number>a.</text:number>
                    <text:p text:style-name="al">directie Financiën en Inkoop: </text:p>
                    <text:list text:style-name="id1-3-2-2-3-3-3-1-3">
                      <text:list-item text:style-override="id1-3-2-2-3-3-3-1-3-1">
                        <text:number>1°.</text:number>
                        <text:p text:style-name="al">afdeling Accounting; hoofd afdeling Accounting; </text:p>
                      </text:list-item>
                      <text:list-item text:style-override="id1-3-2-2-3-3-3-1-3-2">
                        <text:number>2°.</text:number>
                        <text:p text:style-name="al"> afdeling Financial Reporting; hoofd afdeling Financial Reporting; </text:p>
                      </text:list-item>
                      <text:list-item text:style-override="id1-3-2-2-3-3-3-1-3-3">
                        <text:number>3°.</text:number>
                        <text:p text:style-name="al"> afdeling Project- en subsidieadministratie; hoofd afdeling Project- en subsidieadministratie; </text:p>
                      </text:list-item>
                      <text:list-item text:style-override="id1-3-2-2-3-3-3-1-3-4">
                        <text:number>4°.</text:number>
                        <text:p text:style-name="al"> afdeling Inkoop en Aanbestedingszaken; hoofd afdeling Inkoop en Aanbestedingszaken;</text:p>
                      </text:list-item>
                    </text:list>
                  </text:list-item>
                  <text:list-item text:style-override="id1-3-2-2-3-3-3-2">
                    <text:number>b.</text:number>
                    <text:p text:style-name="al">directie Innovatie, Informatievoorziening, Facilitair en Onderzoek: </text:p>
                    <text:list text:style-name="id1-3-2-2-3-3-3-2-3">
                      <text:list-item text:style-override="id1-3-2-2-3-3-3-2-3-1">
                        <text:number>1°.</text:number>
                        <text:p text:style-name="al">afdeling Informatiemanagement; hoofd afdeling informatiemanagement; </text:p>
                      </text:list-item>
                      <text:list-item text:style-override="id1-3-2-2-3-3-3-2-3-2">
                        <text:number>2°.</text:number>
                        <text:p text:style-name="al"> afdeling Informatiebeheer en Processen; hoofd afdeling Informatiebeheer en Processen; </text:p>
                      </text:list-item>
                      <text:list-item text:style-override="id1-3-2-2-3-3-3-2-3-3">
                        <text:number>3°.</text:number>
                        <text:p text:style-name="al"> afdeling Onderzoek en Business Intelligence; hoofd afdeling Onderzoek en Business Intelligence; </text:p>
                      </text:list-item>
                      <text:list-item text:style-override="id1-3-2-2-3-3-3-2-3-4">
                        <text:number>4°.</text:number>
                        <text:p text:style-name="al"> afdeling Ontwikkeling en Projecten; hoofd afdeling Ontwikkeling en Projecten; </text:p>
                      </text:list-item>
                      <text:list-item text:style-override="id1-3-2-2-3-3-3-2-3-5">
                        <text:number>5°.</text:number>
                        <text:p text:style-name="al"> afdeling Gebruikersondersteuning en Regie; hoofd afdeling Gebruikersondersteuning en Regie; </text:p>
                      </text:list-item>
                      <text:list-item text:style-override="id1-3-2-2-3-3-3-2-3-6">
                        <text:number>6°.</text:number>
                        <text:p text:style-name="al"> afdeling Beheer; hoofd afdeling Beheer; </text:p>
                      </text:list-item>
                      <text:list-item text:style-override="id1-3-2-2-3-3-3-2-3-7">
                        <text:number>7°.</text:number>
                        <text:p text:style-name="al"> afdeling Concernhuisvesting; hoofd afdeling Concernhuisvesting; </text:p>
                      </text:list-item>
                      <text:list-item text:style-override="id1-3-2-2-3-3-3-2-3-8">
                        <text:number>8°.</text:number>
                        <text:p text:style-name="al"> afdeling Strategie en Ondersteuning; hoofd afdeling Strategie en Ondersteuning;</text:p>
                      </text:list-item>
                    </text:list>
                  </text:list-item>
                  <text:list-item text:style-override="id1-3-2-2-3-3-3-3">
                    <text:number>c.</text:number>
                    <text:p text:style-name="al">directie HRO, Communicatie en Juridisch: </text:p>
                    <text:list text:style-name="id1-3-2-2-3-3-3-3-3">
                      <text:list-item text:style-override="id1-3-2-2-3-3-3-3-3-1">
                        <text:number>1°.</text:number>
                        <text:p text:style-name="al">afdeling Communicatie: hoofd afdeling Communicatie; </text:p>
                      </text:list-item>
                      <text:list-item text:style-override="id1-3-2-2-3-3-3-3-3-2">
                        <text:number>2°.</text:number>
                        <text:p text:style-name="al"> afdeling Juridisch: hoofd afdeling Juridisch; </text:p>
                      </text:list-item>
                      <text:list-item text:style-override="id1-3-2-2-3-3-3-3-3-3">
                        <text:number>3°.</text:number>
                        <text:p text:style-name="al"> afdeling Advies en Beleid: hoofd afdeling Advies en Beleid; </text:p>
                      </text:list-item>
                      <text:list-item text:style-override="id1-3-2-2-3-3-3-3-3-4">
                        <text:number>4°.</text:number>
                        <text:p text:style-name="al"> afdeling HR Beheer: hoofd afdeling HR en Beheer; </text:p>
                      </text:list-item>
                      <text:list-item text:style-override="id1-3-2-2-3-3-3-3-3-5">
                        <text:number>5°.</text:number>
                        <text:p text:style-name="al"> afdeling Mobiliteit en Ontwikkeling: hoofd afdeling Mobiliteit en Ontwikkeling. </text:p>
                      </text:list-item>
                    </text:list>
                  </text:list-item>
                  <text:list-item text:style-override="id1-3-2-2-3-3-3-4">
                    <text:number>d.</text:number>
                    <text:p text:style-name="al">directie Concernstaf en Strategie: </text:p>
                    <text:list text:style-name="id1-3-2-2-3-3-3-4-3">
                      <text:list-item text:style-override="id1-3-2-2-3-3-3-4-3-1">
                        <text:number>1°.</text:number>
                        <text:p text:style-name="al">afdeling Public Affairs: hoofd afdeling Public Affairs; </text:p>
                      </text:list-item>
                      <text:list-item text:style-override="id1-3-2-2-3-3-3-4-3-2">
                        <text:number>2°.</text:number>
                        <text:p text:style-name="al">afdeling Externe Betrekkingen en Stadhuis: hoofd afdeling Externe Betrekkingen en Stadhuis;</text:p>
                      </text:list-item>
                      <text:list-item text:style-override="id1-3-2-2-3-3-3-4-3-3">
                        <text:number>3°.</text:number>
                        <text:p text:style-name="al">afdeling Bestuur en Gemeentesecretaris: hoofd afdeling Bestuur en Gemeentesecretaris;</text:p>
                      </text:list-item>
                      <text:list-item text:style-override="id1-3-2-2-3-3-3-4-3-4">
                        <text:number>4°.</text:number>
                        <text:p text:style-name="al"> afdeling Strategiepool: hoofd afdeling Strategiepool.</text:p>
                      </text:list-item>
                    </text:list>
                  </text:list-item>
                  <text:list-item text:style-override="id1-3-2-2-3-3-3-5">
                    <text:number>e.</text:number>
                    <text:p text:style-name="al">afdeling Directiestaf; hoofd afdeling Directiestaf. </text:p>
                  </text:list-item>
                </text:list>
              </text:list-item>
              <text:list-item text:style-override="id1-3-2-2-3-4">
                <text:number>3.</text:number>
                <text:p text:style-name="al">Afdelingen kunnen zijn onderverdeeld in teams met teamleiders. </text:p>
              </text:list-item>
              <text:list-item text:style-override="id1-3-2-2-3-5">
                <text:number>4.</text:number>
                <text:p text:style-name="al">Het cluster BCO kent projecten met programmamanagers, projectmanagers en taakmanagers. </text:p>
              </text:list-item>
            </text:list>
          </text:section>
          <text:section text:name="artikel_id1-3-2-2-4" text:style-name="artikel">
            <text:p text:style-name="artikel_kop_titel"><text:span text:style-name="artikel_kop_label">Artikel</text:span> <text:span text:style-name="artikel_kop_nr">3</text:span> Reikwijdte </text:p>
            <text:list text:style-name="id1-3-2-2-4-2">
              <text:list-item text:style-override="id1-3-2-2-4-2">
                <text:number>1.</text:number>
                <text:p text:style-name="al">De ondergemandateerde, ondergevolmachtigde of ondergemachtigde functionaris is in het kader van de uitoefening van de aan hem verleende volmachten, machtigingen en mandaten bevoegd om die rechtshandelingen te verrichten die voor de uitoefening van deze bevoegdheden noodzakelijk zijn en die passen binnen het functieprofiel en het aanstellingsbesluit dat op hem van toepassing is. </text:p>
              </text:list-item>
              <text:list-item text:style-override="id1-3-2-2-4-3">
                <text:number>2.</text:number>
                <text:p text:style-name="al">De ondergemandateerde, ondergevolmachtigde of ondergemachtigde functionaris is bevoegd gebruik te maken van de hem ter beschikking gestelde automatiseringssystemen, voor zover dat noodzakelijk is voor de uitoefening van zijn taak en past binnen het functieprofiel en aanstellingsbesluit dat op hem van toepassing is. </text:p>
              </text:list-item>
              <text:list-item text:style-override="id1-3-2-2-4-4">
                <text:number>3.</text:number>
                <text:p text:style-name="al">De aan een functionaris verleende bevoegdheden worden door de gemandateerde, gevolmachtigde of gemachtigde niet verder ondergemandateerd, ondergevolmacht of ondergemachtigd. </text:p>
              </text:list-item>
              <text:list-item text:style-override="id1-3-2-2-4-5">
                <text:number>4.</text:number>
                <text:p text:style-name="al">De in dit besluit ondergemandateerde, ondergevolmachte en ondergemachtigde bevoegdheden komen ook toe aan de hiërarchisch bovengeschikten van de ondergemandateerde, ondergevolmachtigde of ondergemachtigde functionarissen. </text:p>
              </text:list-item>
            </text:list>
          </text:section>
          <text:section text:name="artikel_id1-3-2-2-5" text:style-name="artikel">
            <text:p text:style-name="artikel_kop_titel"><text:span text:style-name="artikel_kop_label">Artikel</text:span> <text:span text:style-name="artikel_kop_nr">4</text:span> Vervanging </text:p>
            <text:list text:style-name="id1-3-2-2-5-2">
              <text:list-item text:style-override="id1-3-2-2-5-2">
                <text:number>1.</text:number>
                <text:p text:style-name="al">De in dit besluit genoemde ondermandaten, ondervolmachten en ondermachtigingen zijn bij afwezigheid van de functiehouder verleend aan diens plaatsvervanger, waarbij beide partijen nadere afspraken kunnen maken over de invulling van de vervanging. </text:p>
              </text:list-item>
              <text:list-item text:style-override="id1-3-2-2-5-3">
                <text:number>2.</text:number>
                <text:p text:style-name="al">Plaatsvervanging van de managers geschiedt met de financiële begrenzing, genoemd in artikel 5, die op de plaatsvervanger zelf van toepassing is.</text:p>
              </text:list-item>
              <text:list-item text:style-override="id1-3-2-2-5-4">
                <text:number>3.</text:number>
                <text:p text:style-name="al">Plaatsvervanging is toegestaan tot één managementniveau lager, en op het niveau van teamleider of lager op gelijkwaardig niveau.</text:p>
              </text:list-item>
            </text:list>
          </text:section>
          <text:section text:name="artikel_id1-3-2-2-6" text:style-name="artikel">
            <text:p text:style-name="artikel_kop_titel"><text:span text:style-name="artikel_kop_label">Artikel</text:span> <text:span text:style-name="artikel_kop_nr">5</text:span> Financiële begrenzingen bevoegdheden </text:p>
            <text:list text:style-name="id1-3-2-2-6-2">
              <text:list-item text:style-override="id1-3-2-2-6-2">
                <text:number>1.</text:number>
                <text:p text:style-name="al">Tenzij in dit besluit anders wordt bepaald, gelden bij de verleende mandaten en volmachten de volgende financiële beperkingen: </text:p>
                <text:list text:style-name="id1-3-2-2-6-2-3">
                  <text:list-item text:style-override="id1-3-2-2-6-2-3-1">
                    <text:number>a.</text:number>
                    <text:p text:style-name="al">onbegrensd voor het tweedelaagsmanagement, de directeuren;</text:p>
                  </text:list-item>
                  <text:list-item text:style-override="id1-3-2-2-6-2-3-2">
                    <text:number>b.</text:number>
                    <text:p text:style-name="al">€ 250.000 voor het derdelaagsmanagement, de afdelingshoofden; </text:p>
                  </text:list-item>
                  <text:list-item text:style-override="id1-3-2-2-6-2-3-3">
                    <text:number>c.</text:number>
                    <text:p text:style-name="al">€ 50.000 voor het vierdelaagsmanagement, de teamleiders; </text:p>
                  </text:list-item>
                  <text:list-item text:style-override="id1-3-2-2-6-2-3-4">
                    <text:number>d.</text:number>
                    <text:p text:style-name="al">€ 250.000 voor programmamanagers; </text:p>
                  </text:list-item>
                  <text:list-item text:style-override="id1-3-2-2-6-2-3-5">
                    <text:number>e.</text:number>
                    <text:p text:style-name="al"> € 50.000 voor projectmanagers; </text:p>
                  </text:list-item>
                  <text:list-item text:style-override="id1-3-2-2-6-2-3-6">
                    <text:number>f.</text:number>
                    <text:p text:style-name="al"> € 15.000 voor taakmanagers. </text:p>
                  </text:list-item>
                </text:list>
              </text:list-item>
              <text:list-item text:style-override="id1-3-2-2-6-3">
                <text:number>2.</text:number>
                <text:p text:style-name="al">Bij overeenkomsten die een looptijd hebben van meer dan een jaar is de financiële beperking, bedoeld in het vorige lid, het daar genoemde bedrag per jaar.</text:p>
              </text:list-item>
            </text:list>
          </text:section>
          <text:section text:name="artikel_id1-3-2-2-7" text:style-name="artikel">
            <text:p text:style-name="artikel_kop_titel"><text:span text:style-name="artikel_kop_label">Artikel</text:span> <text:span text:style-name="artikel_kop_nr">6</text:span> Overige begrenzingen bevoegdheden </text:p>
            <text:list text:style-name="id1-3-2-2-7-2">
              <text:list-item text:style-override="id1-3-2-2-7-2">
                <text:number>1.</text:number>
                <text:p text:style-name="al">Degene aan wie een bevoegdheid is verleend, is bij de gebruikmaking daarvan verantwoording verschuldigd aan de directeur onder wiens verantwoordelijkheid hij valt. </text:p>
              </text:list-item>
              <text:list-item text:style-override="id1-3-2-2-7-3">
                <text:number>2.</text:number>
                <text:p text:style-name="al">De ondergemandateerde, ondergevolmachte of ondergemachtigde functionaris is bij de gebruikmaking van zijn bevoegdheid verplicht: </text:p>
                <text:list text:style-name="id1-3-2-2-7-3-3">
                  <text:list-item text:style-override="id1-3-2-2-7-3-3-1">
                    <text:number>a.</text:number>
                    <text:p text:style-name="al">te handelen binnen de gemeentelijke kaders en conform de wettelijke voorschriften en het beleid van het Rijk of het college van burgemeester en wethouders van Rotterdam; </text:p>
                  </text:list-item>
                  <text:list-item text:style-override="id1-3-2-2-7-3-3-2">
                    <text:number>b.</text:number>
                    <text:p text:style-name="al">de binnen het cluster BCO vastgestelde procedures en overige voorschriften in acht te nemen; </text:p>
                  </text:list-item>
                  <text:list-item text:style-override="id1-3-2-2-7-3-3-3">
                    <text:number>c.</text:number>
                    <text:p text:style-name="al">de aanwijzingen in acht te nemen die hem worden gegeven door de functionaris aan wie hij direct ondergeschikt is en, als dit een ander is, door de directeur onder wiens verantwoordelijkheid hij valt. </text:p>
                  </text:list-item>
                </text:list>
              </text:list-item>
              <text:list-item text:style-override="id1-3-2-2-7-4">
                <text:number>3.</text:number>
                <text:p text:style-name="al">De ondergemandateerde, ondergevolmachte of ondergemachtigde functionaris kan geen gebruik maken van zijn bevoegdheid indien: </text:p>
                <text:list text:style-name="id1-3-2-2-7-4-3">
                  <text:list-item text:style-override="id1-3-2-2-7-4-3-1">
                    <text:number>a.</text:number>
                    <text:p text:style-name="al">de concerndirecteur BCO of een ander door de concerndirecteur BCO aangewezen functionaris daarvan gebruik maakt; </text:p>
                  </text:list-item>
                  <text:list-item text:style-override="id1-3-2-2-7-4-3-2">
                    <text:number>b.</text:number>
                    <text:p text:style-name="al">een hiërarchisch bovengeschikte functionaris daarvan gebruik maakt. </text:p>
                  </text:list-item>
                </text:list>
              </text:list-item>
            </text:list>
          </text:section>
          <text:section text:name="artikel_id1-3-2-2-8" text:style-name="artikel">
            <text:p text:style-name="artikel_kop_titel"><text:span text:style-name="artikel_kop_label">Artikel</text:span> <text:span text:style-name="artikel_kop_nr">7</text:span> Algemene bevoegdheden afdelingshoofd </text:p>
            <text:p text:style-name="al">Tenzij elders in dit besluit anders is bepaald, is het afdelingshoofd bevoegd, voor zover deze bevoegdheid wordt uitgeoefend in het kader van de aan hem ondergemandateerde, ondergevolmachte of ondergemachtigde taak tot: </text:p>
            <text:list text:style-name="id1-3-2-2-8-3">
              <text:list-item text:style-override="id1-3-2-2-8-3-1">
                <text:number>a.</text:number>
                <text:p text:style-name="al">de actieve en passieve openbaarmaking van documenten, bedoeld in de Wet openbaarheid van bestuur; </text:p>
              </text:list-item>
              <text:list-item text:style-override="id1-3-2-2-8-3-2">
                <text:number>b.</text:number>
                <text:p text:style-name="al">het, samen met de directeur van de betreffende directie, mede besluiten tot het aangaan en ondertekenen van obligatoire overeenkomsten in het kader van de interne bedrijfsvoering en in het kader van de opgedragen bevoegdheden en het ondertekenen ervan, het verrichten van rechtshandelingen ter uitvoering ervan en het vertegenwoordigen van de gemeente in en buiten rechte met betrekking tot genoemde overeenkomsten boven een bedrag van € 250.000;</text:p>
              </text:list-item>
              <text:list-item text:style-override="id1-3-2-2-8-3-3">
                <text:number>c.</text:number>
                <text:p text:style-name="al">het nemen van besluiten met betrekking tot bestuursrechtelijke geldschulden;</text:p>
              </text:list-item>
              <text:list-item text:style-override="id1-3-2-2-8-3-4">
                <text:number>d.</text:number>
                <text:p text:style-name="al">het doen van aangifte van een strafbaar feit, bedoeld in artikel 161 Wetboek van Strafvordering;</text:p>
              </text:list-item>
              <text:list-item text:style-override="id1-3-2-2-8-3-5">
                <text:number>e.</text:number>
                <text:p text:style-name="al">het voegen in strafzaken.</text:p>
              </text:list-item>
            </text:list>
          </text:section>
          <text:section text:name="artikel_id1-3-2-2-9" text:style-name="artikel">
            <text:p text:style-name="artikel_kop_titel"><text:span text:style-name="artikel_kop_label">Artikel</text:span> <text:span text:style-name="artikel_kop_nr">8</text:span> Algemene bevoegdheden teamleider</text:p>
            <text:p text:style-name="al">Tenzij elders in dit besluit anders is bepaald, is de teamleider, vierdelaagsmanager, bevoegd, voor zover deze bevoegdheid wordt uitgeoefend in het kader van de aan hem ondergemandateerde, ondergevolmachte of ondergemachtigde taak tot:</text:p>
            <text:list text:style-name="id1-3-2-2-9-3">
              <text:list-item text:style-override="id1-3-2-2-9-3-1">
                <text:number>a.</text:number>
                <text:p text:style-name="al">het uitoefenen van de dwangsomregeling, bedoeld in de artikelen 4:17, 4:18 en 4:19 van de Algemene wet bestuursrecht; </text:p>
              </text:list-item>
              <text:list-item text:style-override="id1-3-2-2-9-3-2">
                <text:number>b.</text:number>
                <text:p text:style-name="al">het behandelen van klachten, bedoeld in hoofdstuk 9 van de Algemene wet Bestuursrecht, voor zover de klachten betrekking hebben op gedragingen die toegerekend kunnen worden aan de afdeling waar hij werkzaam is; </text:p>
              </text:list-item>
              <text:list-item text:style-override="id1-3-2-2-9-3-3">
                <text:number>c.</text:number>
                <text:p text:style-name="al">het besluiten tot het aangaan van obligatoire overeenkomsten in het kader van de interne bedrijfsvoering en in het kader van de opgedragen bevoegdheden en het ondertekenen ervan, het verrichten van rechtshandelingen ter uitvoering ervan en het vertegenwoordigen van de gemeente in en buiten rechte met betrekking tot genoemde overeenkomsten.</text:p>
              </text:list-item>
            </text:list>
          </text:section>
          <text:section text:name="artikel_id1-3-2-2-10" text:style-name="artikel">
            <text:p text:style-name="artikel_kop_titel"><text:span text:style-name="artikel_kop_label">Artikel</text:span> <text:span text:style-name="artikel_kop_nr">9</text:span> Bevoegdheden bestelgerechtigde</text:p>
            <text:list text:style-name="id1-3-2-2-10-2">
              <text:list-item text:style-override="id1-3-2-2-10-2">
                <text:number>1.</text:number>
                <text:p text:style-name="al">De bestelgerechtigde is bevoegd tot het besluiten tot het aangaan van obligatoire overeenkomsten in het kader van de interne bedrijfsvoering tot ten hoogste € 500 alsmede tot het vertegenwoordigen van de gemeente bij het aangaan van die overeenkomsten. </text:p>
              </text:list-item>
              <text:list-item text:style-override="id1-3-2-2-10-3">
                <text:number>2.</text:number>
                <text:p text:style-name="al">Artikel 4 is niet van toepassing op de bestelgerechtigde.</text:p>
              </text:list-item>
            </text:list>
          </text:section>
          <text:section text:name="artikel_id1-3-2-2-11" text:style-name="artikel">
            <text:p text:style-name="artikel_kop_titel"><text:span text:style-name="artikel_kop_label">Artikel</text:span> <text:span text:style-name="artikel_kop_nr">10</text:span> Vertegenwoordiging bij bezwaarschriftprocedure </text:p>
            <text:list text:style-name="id1-3-2-2-11-2">
              <text:list-item text:style-override="id1-3-2-2-11-2">
                <text:number>1.</text:number>
                <text:p text:style-name="al">De beleidsadviseur die belast is geweest met de voorbereiding van een besluit waartegen bezwaar is gemaakt, is bevoegd het college te vertegenwoordigen bij de behandeling van het bezwaarschrift op grond van de Verordening behandeling bezwaarschriften 2008. </text:p>
              </text:list-item>
              <text:list-item text:style-override="id1-3-2-2-11-3">
                <text:number>2.</text:number>
                <text:p text:style-name="al">De bevoegdheid, genoemd in het eerste lid, komt tevens toe aan de juridisch adviseurs van de afdeling Juridisch. </text:p>
                <text:p text:style-name="al"/>
              </text:list-item>
            </text:list>
          </text:section>
          <text:section text:name="paragraaf_id1-3-2-2-12" text:style-name="paragraaf">
            <text:p text:style-name="paragraaf_kop"><text:span text:style-name="label">Paragraaf</text:span> <text:span text:style-name="nr">2</text:span> Directie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1</text:span> Directie </text:p>
            <text:list text:style-name="id1-3-2-2-13-2">
              <text:list-item text:style-override="id1-3-2-2-13-2">
                <text:number>1.</text:number>
                <text:p text:style-name="al">De bevoegdheden van de concerndirecteur BCO komen tevens toe aan de directeuren voor zover betrekking hebbend op hun directie of directie-onderdeel indien het een adjunct-directeur betreft.</text:p>
              </text:list-item>
              <text:list-item text:style-override="id1-3-2-2-13-3">
                <text:number>2.</text:number>
                <text:p text:style-name="al">De directeuren zijn bevoegd tot het, samen met de concerndirecteur BCO, mede besluiten tot het aangaan en het ondertekenen van obligatoire overeenkomsten in het kader van de interne bedrijfsvoering en in het kader van de opgedragen bevoegdheden en het ondertekenen ervan, het verrichten van rechtshandelingen ter uitvoering ervan en het vertegenwoordigen van de gemeente in en buiten rechte met betrekking tot bedoelde overeenkomsten.</text:p>
                <text:p text:style-name="al"/>
              </text:list-item>
            </text:list>
          </text:section>
          <text:section text:name="paragraaf_id1-3-2-2-14" text:style-name="paragraaf">
            <text:p text:style-name="paragraaf_kop"><text:span text:style-name="label">Paragraaf</text:span> <text:span text:style-name="nr">3</text:span> Directie Financiën en Inkoop</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Bijzondere bevoegdheden Financiën en Inkoop, afdeling Inkoop en Aanbestedingszaken </text:p>
            <text:p text:style-name="al">De inkoper bij de afdeling Inkoop en Aanbestedingszaken is bevoegd tot: </text:p>
            <text:list text:style-name="id1-3-2-2-15-3">
              <text:list-item text:style-override="id1-3-2-2-15-3-1">
                <text:number>a.</text:number>
                <text:p text:style-name="al">het verlenen van goedkeuring aan de concerndirecteuren, de directeur Veiligheid en de gebiedsdirecteur, voorafgaande aan het besluiten tot het aangaan van clusteroverstijgende overeenkomsten met betrekking tot de centrale inkoop van werken, leveringen en diensten in het kader van de interne bedrijfsvoering, bedoeld in artikel 3.4, tweede lid van het MVMR 2016; </text:p>
              </text:list-item>
              <text:list-item text:style-override="id1-3-2-2-15-3-2">
                <text:number>b.</text:number>
                <text:p text:style-name="al">het bekendmaken van aanbestedingen met betrekking tot werken, leveringen en diensten; </text:p>
              </text:list-item>
              <text:list-item text:style-override="id1-3-2-2-15-3-3">
                <text:number>c.</text:number>
                <text:p text:style-name="al">het bekendmaken en verzenden van stukken met betrekking tot aanbestedingen met betrekking tot werken, leveringen en diensten; </text:p>
              </text:list-item>
              <text:list-item text:style-override="id1-3-2-2-15-3-4">
                <text:number>d.</text:number>
                <text:p text:style-name="al">het bekendmaken van voorgenomen gunningsbeslissingen in het kader van aanbestedingen met betrekking tot werken, leveringen en diensten. </text:p>
              </text:list-item>
            </text:list>
          </text:section>
          <text:section text:name="artikel_id1-3-2-2-16" text:style-name="artikel">
            <text:p text:style-name="artikel_kop_titel"><text:span text:style-name="artikel_kop_label">Artikel</text:span> <text:span text:style-name="artikel_kop_nr">13</text:span> Bijzondere bevoegdheden Financiën en Inkoop, afdeling accounting </text:p>
            <text:p text:style-name="al">De teamleider van het team Debiteuren bij de afdeling accounting is bevoegd tot: </text:p>
            <text:list text:style-name="id1-3-2-2-16-3">
              <text:list-item text:style-override="id1-3-2-2-16-3-1">
                <text:number>a.</text:number>
                <text:p text:style-name="al">het bij dwangbevel invorderen van bestuursrechtelijke geldschulden, bedoeld in artikel 4:114 van de Algemene wet bestuursrecht, het in der minne schikken en het nemen van een procesbesluit met betrekking tot bestuursrechtelijke geldschulden met betrekking tot: </text:p>
                <text:list text:style-name="id1-3-2-2-16-3-1-3">
                  <text:list-item text:style-override="id1-3-2-2-16-3-1-3-1">
                    <text:number>1°.</text:number>
                    <text:p text:style-name="al">door de concerndirecteur Stadsontwikkeling opgelegde lasten onder dwangsom op grond van de Algemene wet bestuursrecht; </text:p>
                  </text:list-item>
                  <text:list-item text:style-override="id1-3-2-2-16-3-1-3-2">
                    <text:number>2°.</text:number>
                    <text:p text:style-name="al"> door de concerndirecteur Stadsontwikkeling gevorderde bedragen die volgen uit opgelegde lasten onder bestuursdwang op grond van de Algemene wet bestuursrecht; </text:p>
                  </text:list-item>
                  <text:list-item text:style-override="id1-3-2-2-16-3-1-3-3">
                    <text:number>3°.</text:number>
                    <text:p text:style-name="al"> door de concerndirecteur Stadsontwikkeling gevorderde bedragen tot verhaal van kosten in verband met de ontruiming van een hennepkwekerij; </text:p>
                  </text:list-item>
                  <text:list-item text:style-override="id1-3-2-2-16-3-1-3-4">
                    <text:number>4°.</text:number>
                    <text:p text:style-name="al"> teruggevorderde subsidies; </text:p>
                  </text:list-item>
                  <text:list-item text:style-override="id1-3-2-2-16-3-1-3-5">
                    <text:number>5°.</text:number>
                    <text:p text:style-name="al"> bestuurlijke boetes; </text:p>
                  </text:list-item>
                  <text:list-item text:style-override="id1-3-2-2-16-3-1-3-6">
                    <text:number>6°.</text:number>
                    <text:p text:style-name="al"> door de concerndirecteur Maatschappelijke Ontwikkeling opgelegde lasten onder dwangsom, lasten onder bestuursdwang en bestuurlijke boetes inzake kinderopvangcentra, gastouderbureaus en gastouders; </text:p>
                  </text:list-item>
                </text:list>
              </text:list-item>
              <text:list-item text:style-override="id1-3-2-2-16-3-2">
                <text:number>b.</text:number>
                <text:p text:style-name="al">het invorderen, het in der minne schikken, het kwijtschelden en het nemen van een procesbesluit met betrekking tot civielrechtelijke geldvorderingen. </text:p>
                <text:p text:style-name="al"/>
              </text:list-item>
            </text:list>
          </text:section>
          <text:section text:name="paragraaf_id1-3-2-2-17" text:style-name="paragraaf">
            <text:p text:style-name="paragraaf_kop"><text:span text:style-name="label">Paragraaf</text:span> <text:span text:style-name="nr">4</text:span> Directie Innovatie, Informatievoorziening, Facilitair en Onderzoek</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Bijzondere bevoegdheden directie Innovatie, Informatievoorziening, Facilitair en Onderzoek </text:p>
            <text:list text:style-name="id1-3-2-2-18-2">
              <text:list-item text:style-override="id1-3-2-2-18-2">
                <text:number>1.</text:number>
                <text:p text:style-name="al">De directeur IIFO is bevoegd tot het besluiten op verzoeken tot toestemming aan medewerkers en studenten van de Erasmus Universiteit Rotterdam tot gebruik en toegang van de gemeentelijke databanken, waarbij aan dit gebruik en de toegang voorwaarden kunnen worden verbonden. Tot het beschikbaar stellen van data wordt alleen overgegaan na het raadplegen van het gemeentelijk organisatieonderdeel waarop de informatie betrekking heeft. </text:p>
              </text:list-item>
              <text:list-item text:style-override="id1-3-2-2-18-3">
                <text:number>2.</text:number>
                <text:p text:style-name="al">De adjunct-directeur IIFO is bevoegd tot het vertegenwoordigen van de gemeente als aandeelhouder in de coöperatie “BIRGIT” U.A., waaronder wordt begrepen het bijwonen van de algemene vergaderingen van aandeelhouders, daarin het woord te voeren en het stemrecht uit te oefenen. </text:p>
              </text:list-item>
              <text:list-item text:style-override="id1-3-2-2-18-4">
                <text:number>3.</text:number>
                <text:p text:style-name="al">De teamleider van de afdeling Informatiemanagement, Clusterteam DV/BCO/Control (subteam Functioneel Beheer generieke ICT) is bevoegd tot:</text:p>
                <text:list text:style-name="id1-3-2-2-18-4-3">
                  <text:list-item text:style-override="id1-3-2-2-18-4-3-1">
                    <text:number>a.</text:number>
                    <text:p text:style-name="al">het beheer op de aanvraag, uitgifte en inname/intrekking van e-herkenningsmiddelen; </text:p>
                  </text:list-item>
                  <text:list-item text:style-override="id1-3-2-2-18-4-3-2">
                    <text:number>b.</text:number>
                    <text:p text:style-name="al">het vertegenwoordigen van de gemeente Rotterdam bij de aanschaf, registratie en intrekking, tijdelijke opschorting en uitbreiding van e-herkenningsmiddelen voor de betrouwbaarheidsniveaus 1 tot en met 4 als bedoeld in de handreiking “Betrouwbaarheidsniveaus voor elektronische overheidsdiensten” van het Forum Standaardisatie. </text:p>
                    <text:p text:style-name="al"/>
                  </text:list-item>
                </text:list>
              </text:list-item>
            </text:list>
          </text:section>
          <text:section text:name="paragraaf_id1-3-2-2-19" text:style-name="paragraaf">
            <text:p text:style-name="paragraaf_kop"><text:span text:style-name="label">Paragraaf</text:span> <text:span text:style-name="nr">5</text:span> Directie HRO, Communicatie en Juridisch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Bijzondere bevoegdheden directie HRO, Communicatie en Juridisch, afdeling communicatie </text:p>
            <text:p text:style-name="al">Het hoofd van de afdeling Communicatie van HCJ is bevoegd tot het beslissen op aanvragen voor de toekenning en registratie van domeinnamen en aliassen en het bijhouden hiervan in een register als bedoeld in de Beleidsregels inzake de toekenning en registratie van domeinnamen, onder het aan de gemeente Rotterdam toegekende domein “rotterdam.nl”. </text:p>
          </text:section>
          <text:section text:name="artikel_id1-3-2-2-21" text:style-name="artikel">
            <text:p text:style-name="artikel_kop_titel"><text:span text:style-name="artikel_kop_label">Artikel</text:span> <text:span text:style-name="artikel_kop_nr">16</text:span> Bijzondere bevoegdheden HRO, Communicatie en Juridisch, afdeling Juridisch </text:p>
            <text:list text:style-name="id1-3-2-2-21-2">
              <text:list-item text:style-override="id1-3-2-2-21-2">
                <text:number>1.</text:number>
                <text:p text:style-name="al">De teammanagers en de operationele coaches zijn bevoegd tot: </text:p>
                <text:list text:style-name="id1-3-2-2-21-2-3">
                  <text:list-item text:style-override="id1-3-2-2-21-2-3-1">
                    <text:number>a.</text:number>
                    <text:p text:style-name="al">het op grond van artikel 160, eerste lid, onder f, van de Gemeentewet besluiten namens de gemeente, het college of de raad, rechtsgedingen te voeren; </text:p>
                  </text:list-item>
                  <text:list-item text:style-override="id1-3-2-2-21-2-3-2">
                    <text:number>b.</text:number>
                    <text:p text:style-name="al">het op grond van artikel 160, eerste lid, onder f, van de Gemeentewet besluiten namens de gemeente, het college of de raad, bezwaarprocedures of administratief beroepsprocedures te voeren; </text:p>
                  </text:list-item>
                  <text:list-item text:style-override="id1-3-2-2-21-2-3-3">
                    <text:number>c.</text:number>
                    <text:p text:style-name="al">het beslissen op verzoeken in te stemmen met rechtstreeks beroep bij de administratieve rechter; </text:p>
                  </text:list-item>
                  <text:list-item text:style-override="id1-3-2-2-21-2-3-4">
                    <text:number>d.</text:number>
                    <text:p text:style-name="al">het uitoefenen van de bevoegdheden inzake de dwangsomregeling als bedoeld in de artikelen 4:17, 4:18 en 4:20 van de Algemene wet bestuursrecht; </text:p>
                  </text:list-item>
                  <text:list-item text:style-override="id1-3-2-2-21-2-3-5">
                    <text:number>e.</text:number>
                    <text:p text:style-name="al">het nemen van alle conservatoire maatregelen en het doen van al wat mogelijk is ter voorkoming van verjaring of verlies van recht of bezit van de gemeente Rotterdam; </text:p>
                  </text:list-item>
                  <text:list-item text:style-override="id1-3-2-2-21-2-3-6">
                    <text:number>f.</text:number>
                    <text:p text:style-name="al">het, namens de burgemeester in zijn hoedanigheid van bestuursorgaan, besluiten administratief beroepsprocedures te voeren; </text:p>
                  </text:list-item>
                  <text:list-item text:style-override="id1-3-2-2-21-2-3-7">
                    <text:number>g.</text:number>
                    <text:p text:style-name="al">het, namens de burgemeester in zijn hoedanigheid van bestuursorgaan, beslissen op verzoeken in te stemmen met rechtstreeks beroep bij de administratieve rechter volgens artikel 7:1a van de Algemene wet bestuursrecht; </text:p>
                  </text:list-item>
                  <text:list-item text:style-override="id1-3-2-2-21-2-3-8">
                    <text:number>h.</text:number>
                    <text:p text:style-name="al">het, namens de burgemeester in zijn hoedanigheid van bestuursorgaan, besluiten civielrechtelijke rechtsgedingen te voeren, zowel eisend als verwerend, of handelingen ter voorbereiding daarop te verrichten, bedoeld in artikel 160, eerste lid, onder f, van de Gemeentewet. </text:p>
                  </text:list-item>
                </text:list>
              </text:list-item>
              <text:list-item text:style-override="id1-3-2-2-21-3">
                <text:number>2.</text:number>
                <text:p text:style-name="al">De teammanagers zijn bevoegd tot het ondertekenen van inschrijfformulieren voor de inschrijving van de gemeente Rotterdam en haar vestigingen en de formulieren voor het doorgeven van wijzigingen aan de Kamer van Koophandel. </text:p>
              </text:list-item>
              <text:list-item text:style-override="id1-3-2-2-21-4">
                <text:number>3.</text:number>
                <text:p text:style-name="al">De teammanager van het team Clusters en de teammanager van het team Proces en Advies zijn bevoegd tot: </text:p>
                <text:list text:style-name="id1-3-2-2-21-4-3">
                  <text:list-item text:style-override="id1-3-2-2-21-4-3-1">
                    <text:number>a.</text:number>
                    <text:p text:style-name="al">het voorleggen van een aanvraag aan de adviseur, bedoeld in artikel 4, eerste lid, onder b, van de Planschaderegeling 2005; </text:p>
                  </text:list-item>
                  <text:list-item text:style-override="id1-3-2-2-21-4-3-2">
                    <text:number>b.</text:number>
                    <text:p text:style-name="al">het vragen van advies aan de schadebeoordelingscommissie, bedoeld in artikel 3, vijfde lid, van de Planschadeverordening Rotterdam; </text:p>
                  </text:list-item>
                  <text:list-item text:style-override="id1-3-2-2-21-4-3-3">
                    <text:number>c.</text:number>
                    <text:p text:style-name="al">het nemen van een beslissing op grond van artikel 6.1.3.1 en het aanwijzen van een adviseur op grond van artikel 6.1.3.2 van het Besluit ruimtelijke ordening; </text:p>
                  </text:list-item>
                  <text:list-item text:style-override="id1-3-2-2-21-4-3-4">
                    <text:number>d.</text:number>
                    <text:p text:style-name="al">het verstrekken van opdracht aan een adviseur op grond artikel 3, eerste lid van de Planschadeverordening Rotterdam; </text:p>
                  </text:list-item>
                  <text:list-item text:style-override="id1-3-2-2-21-4-3-5">
                    <text:number>e.</text:number>
                    <text:p text:style-name="al">het toepassen van het bepaalde met betrekking tot wraking in artikel 6 van de Planschadeverordening Rotterdam; </text:p>
                  </text:list-item>
                  <text:list-item text:style-override="id1-3-2-2-21-4-3-6">
                    <text:number>f.</text:number>
                    <text:p text:style-name="al">het toekennen van een tegemoetkoming van schade op een aanvraag, bedoeld in artikel 6.1 van de Wet ruimtelijke ordening tot een maximum van € 10.000; </text:p>
                  </text:list-item>
                  <text:list-item text:style-override="id1-3-2-2-21-4-3-7">
                    <text:number>g.</text:number>
                    <text:p text:style-name="al">het beslissen op een aanvraag voor een voorschot op grond van artikel 6.1.3.7 van het Besluit ruimtelijke ordening en het toepassen van het bepaalde in artikel 7 van de Planschadeverordening Rotterdam tot een maximum van € 5.000; </text:p>
                  </text:list-item>
                  <text:list-item text:style-override="id1-3-2-2-21-4-3-8">
                    <text:number>h.</text:number>
                    <text:p text:style-name="al">het benoemen van een of meer adviseurs, bedoeld in artikel 2, eerste lid, en het aanwijzen van een adviseur en het aan hem verstrekken van een opdracht, bedoeld in artikel 4, vijfde lid van de Planschaderegeling 2005. </text:p>
                  </text:list-item>
                </text:list>
              </text:list-item>
              <text:list-item text:style-override="id1-3-2-2-21-5">
                <text:number>4.</text:number>
                <text:p text:style-name="al">De teammanager van het team Schade en verzekeringen, de teammanager van het team Clusters en de teammanager van het team Proces en Advies zijn bevoegd tot:</text:p>
                <text:list text:style-name="id1-3-2-2-21-5-3">
                  <text:list-item text:style-override="id1-3-2-2-21-5-3-1">
                    <text:number>a.</text:number>
                    <text:p text:style-name="al">het beslissen op verzoeken om schadevergoeding verschuldigd uit onrechtmatige daad of uit een toerekenbare tekortkoming jegens derden en de uitbetaling van schadevergoeding;</text:p>
                  </text:list-item>
                  <text:list-item text:style-override="id1-3-2-2-21-5-3-2">
                    <text:number>b.</text:number>
                    <text:p text:style-name="al">het besluiten tot het aangaan, beheren, wijzigen en beëindigen van verzekeringsovereenkomsten. </text:p>
                  </text:list-item>
                </text:list>
              </text:list-item>
              <text:list-item text:style-override="id1-3-2-2-21-6">
                <text:number>5.</text:number>
                <text:p text:style-name="al">De in het vierde lid, onderdeel a, bedoelde bevoegdheid komt eveneens toe aan de Juridisch adviseur schade en verzekeringen indien de toe te kennen schadevergoeding € 5.000 niet te boven gaat. </text:p>
              </text:list-item>
              <text:list-item text:style-override="id1-3-2-2-21-7">
                <text:number>6.</text:number>
                <text:p text:style-name="al">De medewerkers van het team afdeling Schade en verzekeringen zijn bevoegd tot: </text:p>
                <text:list text:style-name="id1-3-2-2-21-7-3">
                  <text:list-item text:style-override="id1-3-2-2-21-7-3-1">
                    <text:number>a.</text:number>
                    <text:p text:style-name="al">het regelen van schade niet zijnde het beslissen op verzoeken tot schadevergoeding;</text:p>
                  </text:list-item>
                  <text:list-item text:style-override="id1-3-2-2-21-7-3-2">
                    <text:number>b.</text:number>
                    <text:p text:style-name="al">het doen van aangifte van een strafbaar feit, bedoeld in artikel 161 Wetboek van Strafvordering;</text:p>
                  </text:list-item>
                  <text:list-item text:style-override="id1-3-2-2-21-7-3-3">
                    <text:number>c.</text:number>
                    <text:p text:style-name="al">het voegen in strafzaken.</text:p>
                    <text:p text:style-name="al"/>
                  </text:list-item>
                </text:list>
              </text:list-item>
            </text:list>
          </text:section>
          <text:section text:name="paragraaf_id1-3-2-2-22" text:style-name="paragraaf">
            <text:p text:style-name="paragraaf_kop"><text:span text:style-name="label">Paragraaf</text:span> <text:span text:style-name="nr">6</text:span> Directie Concernstaf en Strategie</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Algemene bevoegdheden directie Concernstaf en Strategie </text:p>
            <text:p text:style-name="al">De directeur Concernstaf en Strategie is bevoegd tot het nemen van besluiten op verzoeken om subsidie en het verrekenen van subsidies, bedoeld in artikel 3.3, elfde en twaalfde lid, MVMR 2016. </text:p>
          </text:section>
          <text:section text:name="artikel_id1-3-2-2-24" text:style-name="artikel">
            <text:p text:style-name="artikel_kop_titel"><text:span text:style-name="artikel_kop_label">Artikel</text:span> <text:span text:style-name="artikel_kop_nr">18</text:span> Bijzondere bevoegdheden directie Concernstaf en Strategie </text:p>
            <text:p text:style-name="al">De directeur Concernstaf en Strategie is bevoegd tot het beslissen op verzoeken tot gebruikmaking van het gemeentewapen van de gemeente Rotterdam. </text:p>
          </text:section>
          <text:section text:name="artikel_id1-3-2-2-25" text:style-name="artikel">
            <text:p text:style-name="artikel_kop_titel"><text:span text:style-name="artikel_kop_label">Artikel</text:span> <text:span text:style-name="artikel_kop_nr">19</text:span> Bijzondere bevoegdheden directie Concernstaf en Strategie, afdeling Bestuursadvies en Public Affairs</text:p>
            <text:p text:style-name="al">Het hoofd van de afdeling Bestuursadvies en Public Affairs is bevoegd tot het vaststellen van het register, bedoeld in artikel 27 van de Wet gemeenschappelijke regelingen. </text:p>
            <text:p text:style-name="al"/>
          </text:section>
          <text:section text:name="paragraaf_id1-3-2-2-26" text:style-name="paragraaf">
            <text:p text:style-name="paragraaf_kop"><text:span text:style-name="label">Paragraaf</text:span> <text:span text:style-name="nr">7</text:span> Slotbepalingen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Intrekking besluiten </text:p>
            <text:p text:style-name="al">Het Besluit Ondermandaat, ondervolmacht en ondermachtiging cluster Bestuurs- en Concernondersteuning 2016 wordt ingetrokken. </text:p>
          </text:section>
          <text:section text:name="artikel_id1-3-2-2-28" text:style-name="artikel">
            <text:p text:style-name="artikel_kop_titel"><text:span text:style-name="artikel_kop_label">Artikel</text:span> <text:span text:style-name="artikel_kop_nr">21</text:span> Inwerkingtreding </text:p>
            <text:p text:style-name="al">Dit besluit treedt in werking met ingang van de dag na de datum van uitgifte van het gemeenteblad waarin het wordt geplaatst.</text:p>
          </text:section>
          <text:section text:name="artikel_id1-3-2-2-29" text:style-name="artikel">
            <text:p text:style-name="artikel_kop_titel"><text:span text:style-name="artikel_kop_label">Artikel</text:span> <text:span text:style-name="artikel_kop_nr">22</text:span> Citeerartikel </text:p>
            <text:p text:style-name="al">Dit besluit wordt aangehaald als: Besluit ondermandaat, ondervolmacht en ondermachtiging cluster Bestuurs- en Concernondersteuning.</text:p>
          </text:section>
        </text:section>
        <text:section text:name="regeling-sluiting_id1-3-2-3" text:style-name="regeling-sluiting">
          <text:section text:name="ondertekening_id1-3-2-3-1">
            <text:p><text:span text:style-name="functie">Rotterdam, 25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Concerndirecteur cluster Bestuurs- en Concernondersteuning,</text:span></text:p>
            <text:p><text:span text:style-name="functie"/></text:p>
            <text:p><text:span text:style-name="functie"/></text:p>
            <text:p><text:span text:style-name="functie"/></text:p>
            <text:p><text:span text:style-name="functie">A.H. Kansouh</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12 maart 2020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12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2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2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https://decentrale.regelgeving.overheid.nl/cvdr/xhtmloutput/Historie/Rotterdam/393118/CVDR393118_22.html</meta:user-defined>
    <meta:user-defined meta:name="DC.source">https://decentrale.regelgeving.overheid.nl/cvdr/xhtmloutput/Historie/Rotterdam/395607/CVDR395607_4.html</meta:user-defined>
    <meta:user-defined meta:name="DCTERMS.alternative">Besluit ondermandaat, ondervolmacht en ondermachtiging cluster Bestuurs- en Concernondersteuning</meta:user-defined>
    <dc:language>nl</dc:language>
    <meta:user-defined meta:name="OVERHEID.Gemeente/DC.spatial">Rotterdam</meta:user-defined>
    <meta:user-defined meta:name="DC.title">Besluit van de concerndirecteur cluster Bestuurs- en Concernondersteuning van de gemeente Rotterdam houdende regels omtrent bevoegdheden (Besluit ondermandaat, ondervolmacht en ondermachtiging cluster Bestuurs- en Concernondersteuning)</meta:user-defined>
    <meta:user-defined meta:name="DCTERMS.W3CDTF/DCTERMS.available">2020-03-20</meta:user-defined>
    <meta:user-defined meta:name="DCTERMS.W3CDTF/OVERHEIDop.jaargang">2020</meta:user-defined>
    <meta:user-defined meta:name="OVERHEIDop.publicationIssue">74122</meta:user-defined>
    <meta:user-defined meta:name="OVERHEIDop.betreftRegeling">CVDR638413_1</meta:user-defined>
    <meta:user-defined meta:name="OVERHEIDop.GmbID/DC.identifier">gmb-2020-74122</meta:user-defined>
    <meta:user-defined meta:name="xs:date/OVERHEIDop.startdatum">2020-03-21</meta:user-defined>
    <meta:user-defined meta:name="OVERHEIDop.versieInformatie"/>
  </office:meta>
</office:document-meta>
</file>