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1 te Emmeloord: het bouwen van een hou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een omgevingsvergunning verleend voor deze locatie. Het gaat om het bouwen van een houtopsla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12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2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2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n Daltonhage 1 te Emmeloord: omgevingsvergunning  18 maart 2020   het bouwen van een houtopslag.</meta:user-defined>
    <dc:language>nl</dc:language>
    <meta:user-defined meta:name="OVERHEID.EPSG28992/DC.spatial">179085.25 526991.07</meta:user-defined>
    <meta:user-defined meta:name="DC.title">John Daltonhage 1 te Emmeloord: het bouwen van een houtopslag</meta:user-defined>
    <meta:user-defined meta:name="OVERHEID.PostcodeHuisnummer/OVERHEIDop.postcodeHuisnummer">8302WS 1</meta:user-defined>
    <meta:user-defined meta:name="OVERHEIDop.straatnaam">John Daltonhage</meta:user-defined>
    <meta:user-defined meta:name="OVERHEIDop.woonplaats">Emmeloor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21</meta:user-defined>
    <meta:user-defined meta:name="OVERHEIDop.GmbID/DC.identifier">gmb-2020-74121</meta:user-defined>
    <meta:user-defined meta:name="OVERHEIDop.versieInformatie"/>
  </office:meta>
</office:document-meta>
</file>