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fabriekstraat 5, 7, 9, 13, 15 en 17, 2861 GR Bergambacht</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een aanvraag ontvangen voor een omgevingsvergunning voor het realiseren van verdiepingsvloeren in een bedrijfsverzamelgebouw op locatie Steenfabriekstraat 5, 7, 9, 13, 15 en 17, 2861 GR Bergambacht. De aanvraag is geregistreerd onder zaaknummer SXO-2020063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10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0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0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66.15 438223.87</meta:user-defined>
    <meta:user-defined meta:name="DC.title">Kennisgeving ontvangst aanvraag omgevingsvergunning, Steenfabriekstraat 5, 7, 9, 13, 15 en 17, 2861 GR Bergambacht</meta:user-defined>
    <meta:user-defined meta:name="OVERHEID.PostcodeHuisnummer/OVERHEIDop.postcodeHuisnummer">2861GR 5</meta:user-defined>
    <meta:user-defined meta:name="OVERHEIDop.straatnaam">Steenfabriekstraat</meta:user-defined>
    <meta:user-defined meta:name="OVERHEIDop.woonplaats">Bergambacht</meta:user-defined>
    <meta:user-defined meta:name="DCTERMS.W3CDTF/DCTERMS.available">2020-03-20</meta:user-defined>
    <meta:user-defined meta:name="DCTERMS.W3CDTF/OVERHEIDop.jaargang">2020</meta:user-defined>
    <meta:user-defined meta:name="OVERHEIDop.publicationIssue">74106</meta:user-defined>
    <meta:user-defined meta:name="OVERHEIDop.GmbID/DC.identifier">gmb-2020-74106</meta:user-defined>
    <meta:user-defined meta:name="OVERHEIDop.versieInformatie"/>
  </office:meta>
</office:document-meta>
</file>