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mmerbos, achter numme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V-2020-1500 voor een omgevingsvergunning : het vellen van 1 eik, op locatie Ommerbos, achter numme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1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72 469473</meta:user-defined>
    <meta:user-defined meta:name="DC.title">Kennisgeving besluit op aanvraag omgevingsvergunning  Ommerbos, achter nummer. 13</meta:user-defined>
    <meta:user-defined meta:name="OVERHEID.PostcodeHuisnummer/OVERHEIDop.postcodeHuisnummer">7543GG 13</meta:user-defined>
    <meta:user-defined meta:name="OVERHEIDop.straatnaam">Ommerbos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05</meta:user-defined>
    <meta:user-defined meta:name="OVERHEIDop.GmbID/DC.identifier">gmb-2020-74105</meta:user-defined>
    <meta:user-defined meta:name="OVERHEIDop.versieInformatie"/>
  </office:meta>
</office:document-meta>
</file>