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bert Meijer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19-6434 voor een omgevingsvergunning : het plaatsen van een dakopbouw, op locatie Albert Meijering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1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59 471727</meta:user-defined>
    <meta:user-defined meta:name="DC.title">Kennisgeving besluit op aanvraag omgevingsvergunning  Albert Meijeringstraat 1</meta:user-defined>
    <meta:user-defined meta:name="OVERHEID.PostcodeHuisnummer/OVERHEIDop.postcodeHuisnummer">7521TJ 1</meta:user-defined>
    <meta:user-defined meta:name="OVERHEIDop.straatnaam">Albert Meijering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01</meta:user-defined>
    <meta:user-defined meta:name="OVERHEIDop.GmbID/DC.identifier">gmb-2020-74101</meta:user-defined>
    <meta:user-defined meta:name="OVERHEIDop.versieInformatie"/>
  </office:meta>
</office:document-meta>
</file>