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ursestraatweg 185A Leidschendam kappen 231 t.b.v. project landgoed Voorle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kappen van 231 bomen ten behoeve van project landgoed Voorlei. Ter compensatie van de te vellen bomen dient een herplantplicht opgelegd te worden.</text:p>
            <text:p text:style-name="common-al">grond van artikel 4:10 G van de Algemene plaatselijke verordening Leidschendam- Voorburg. De herplant is gelijk aan het aantal te kappen bomen. Daarnaast zal het bosvak nog worden aangevuld met z.g. veren. Hiermee wordt voldoende compensatie geboden aan de waarden die met de kap verloren gaan. De herplant dient plaats te vinden binnen één jaar na het onherroepelijk worden van deze vergunning.</text:p>
            <text:p text:style-name="common-al">
            <text:span text:style-name="nadrukvet">Datum bekendmaking besluit: </text:span>24 december 2019</text:p>
            <text:p text:style-name="common-al">
            <text:span text:style-name="nadrukvet">Ons kenmerk: </text:span>56890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4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68906</meta:user-defined>
    <dc:language>nl</dc:language>
    <meta:user-defined meta:name="OVERHEID.EPSG28992/DC.spatial">88420 457112</meta:user-defined>
    <meta:user-defined meta:name="DC.title">Verleende omgevingsvergunning Veursestraatweg 185A Leidschendam kappen 231 t.b.v. project landgoed Voorlei</meta:user-defined>
    <meta:user-defined meta:name="OVERHEID.PostcodeHuisnummer/OVERHEIDop.postcodeHuisnummer">2264EG 185a</meta:user-defined>
    <meta:user-defined meta:name="OVERHEIDop.straatnaam">Veursestraatweg</meta:user-defined>
    <meta:user-defined meta:name="OVERHEIDop.woonplaats">Leidschendam</meta:user-defined>
    <meta:user-defined meta:name="DCTERMS.W3CDTF/DCTERMS.available">2020-01-02</meta:user-defined>
    <meta:user-defined meta:name="DCTERMS.W3CDTF/OVERHEIDop.jaargang">2020</meta:user-defined>
    <meta:user-defined meta:name="OVERHEIDop.externeBijlage">Omgevingsvergunning|exb-2020-145</meta:user-defined>
    <meta:user-defined meta:name="OVERHEIDop.externeBijlage">aanvraagformulier|exb-2020-146</meta:user-defined>
    <meta:user-defined meta:name="OVERHEIDop.externeBijlage">Memo_aanvraag_kapvergunning|exb-2020-147</meta:user-defined>
    <meta:user-defined meta:name="OVERHEIDop.publicationIssue">741</meta:user-defined>
    <meta:user-defined meta:name="OVERHEIDop.GmbID/DC.identifier">gmb-2020-741</meta:user-defined>
    <meta:user-defined meta:name="OVERHEIDop.versieInformatie"/>
  </office:meta>
</office:document-meta>
</file>