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Morelaan 245 – 305, 2135 WC Hoofddorp, Dura Vermeer Bouw Midden West B.V., het nieuwbouwen van 31 appartementen “Tudor Castle” op de kadastrale locatie Gemeente Haarlemmermeer sectie AD, perceelnummer 12797, plaatselijk bekend als Thomas Morelaan 245 – 305 te Hoofddorp, datum besluit: 16-03-2020, zaak 9279382, OLO-47559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08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218.894 478439.186</meta:user-defined>
    <meta:user-defined meta:name="DC.title">Verleende omgevingsvergunning, Thomas Morelaan 245 – 305, 2135 WC Hoofddorp, Dura Vermeer Bouw Midden West B.V., het nieuwbouwen van 31 appartementen “Tudor Castle” op de kadastrale locatie Gemeente Haarlemmermeer sectie AD, perceelnummer 12797, plaatselijk bekend als Thomas Morelaan 245 – 305 te Hoofddorp, datum besluit: 16-03-2020, zaak 9279382, OLO-4755951.</meta:user-defined>
    <meta:user-defined meta:name="OVERHEID.PostcodeHuisnummer/OVERHEIDop.postcodeHuisnummer">2135WC 94</meta:user-defined>
    <meta:user-defined meta:name="OVERHEIDop.straatnaam">Thomas Morelaan</meta:user-defined>
    <meta:user-defined meta:name="OVERHEIDop.woonplaats">Hoofddorp</meta:user-defined>
    <meta:user-defined meta:name="DCTERMS.W3CDTF/DCTERMS.available">2020-03-20</meta:user-defined>
    <meta:user-defined meta:name="DCTERMS.W3CDTF/OVERHEIDop.jaargang">2020</meta:user-defined>
    <meta:user-defined meta:name="OVERHEIDop.publicationIssue">74087</meta:user-defined>
    <meta:user-defined meta:name="OVERHEIDop.GmbID/DC.identifier">gmb-2020-74087</meta:user-defined>
    <meta:user-defined meta:name="OVERHEIDop.versieInformatie"/>
  </office:meta>
</office:document-meta>
</file>