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ps Elyseesweg 11 te Maastricht. Afgehandelde omgevingsvergunning,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44WB</text:p>
            <text:p text:style-name="common-al">Champs Elyseesweg 11</text:p>
            <text:p text:style-name="common-al">het uitbreiden van de woning aan de achterzijde</text:p>
            <text:p text:style-name="common-al"/>
            <text:p text:style-name="common-al">Datum ontvangst aanvraag: 15-10-2019</text:p>
            <text:p text:style-name="common-al">Datum besluit: 17-03-2020</text:p>
            <text:p text:style-name="common-al">Startdatum bezwaartermijn: 18-03-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8-03-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08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760.31 316967.73</meta:user-defined>
    <meta:user-defined meta:name="DC.title">Champs Elyseesweg 11 te Maastricht. Afgehandelde omgevingsvergunning, het uitbreiden van de woning aan de achterzijde</meta:user-defined>
    <meta:user-defined meta:name="OVERHEID.PostcodeHuisnummer/OVERHEIDop.postcodeHuisnummer">6213AA 11</meta:user-defined>
    <meta:user-defined meta:name="OVERHEIDop.straatnaam">Champs Elyseesweg</meta:user-defined>
    <meta:user-defined meta:name="OVERHEIDop.woonplaats">Maastricht</meta:user-defined>
    <meta:user-defined meta:name="DCTERMS.W3CDTF/DCTERMS.available">2020-03-20</meta:user-defined>
    <meta:user-defined meta:name="DCTERMS.W3CDTF/OVERHEIDop.jaargang">2020</meta:user-defined>
    <meta:user-defined meta:name="OVERHEIDop.publicationIssue">74082</meta:user-defined>
    <meta:user-defined meta:name="OVERHEIDop.GmbID/DC.identifier">gmb-2020-74082</meta:user-defined>
    <meta:user-defined meta:name="OVERHEIDop.versieInformatie"/>
  </office:meta>
</office:document-meta>
</file>