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Zandpad 26 Maarssen,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aart 2020</text:p>
            <text:p text:style-name="last-al">Dossiernummer: 20022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7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7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28</meta:user-defined>
    <dc:language>nl</dc:language>
    <meta:user-defined meta:name="OVERHEID.EPSG28992/DC.spatial">130865.15 462888.57</meta:user-defined>
    <meta:user-defined meta:name="DC.title">Gemeente Stichtse Vecht, ontvangen aanvraag omgevingsvergunning voor Zandpad 26 Maarssen, het plaatsen van een steiger</meta:user-defined>
    <meta:user-defined meta:name="OVERHEID.PostcodeHuisnummer/OVERHEIDop.postcodeHuisnummer">3601NA 26</meta:user-defined>
    <meta:user-defined meta:name="OVERHEIDop.straatnaam">Zandpad</meta:user-defined>
    <meta:user-defined meta:name="OVERHEIDop.woonplaats">Maarss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75</meta:user-defined>
    <meta:user-defined meta:name="OVERHEIDop.GmbID/DC.identifier">gmb-2020-74075</meta:user-defined>
    <meta:user-defined meta:name="OVERHEIDop.versieInformatie"/>
  </office:meta>
</office:document-meta>
</file>