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P.N. Kruiswijkstraat 7 Loenersloot, het wijzigen van de voorgevel en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maart 2020</text:p>
            <text:p text:style-name="last-al">Dossiernummer: 2002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407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7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7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48</meta:user-defined>
    <dc:language>nl</dc:language>
    <meta:user-defined meta:name="OVERHEID.EPSG28992/DC.spatial">128613.31 471508.92</meta:user-defined>
    <meta:user-defined meta:name="DC.title">Gemeente Stichtse Vecht, ontvangen aanvraag omgevingsvergunning voor P.N. Kruiswijkstraat 7 Loenersloot, het wijzigen van de voorgevel en het plaatsen van een dakkapel aan de voorzijde</meta:user-defined>
    <meta:user-defined meta:name="OVERHEID.PostcodeHuisnummer/OVERHEIDop.postcodeHuisnummer">3634AX 7</meta:user-defined>
    <meta:user-defined meta:name="OVERHEIDop.straatnaam">P.N. Kruiswijkstraat</meta:user-defined>
    <meta:user-defined meta:name="OVERHEIDop.woonplaats">Loenersloo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4072</meta:user-defined>
    <meta:user-defined meta:name="OVERHEIDop.GmbID/DC.identifier">gmb-2020-74072</meta:user-defined>
    <meta:user-defined meta:name="OVERHEIDop.versieInformatie"/>
  </office:meta>
</office:document-meta>
</file>