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
            <text:span text:style-name="nadrukvet">Besluit van de voorzitter van de veiligheidsregio Midden- en West-Brabant houdende voorschriften ter voorkoming van verdere verspreiding van het coronavirus/COVID-19 (Noodverordening COVID-19 veiligheidsregio Midden- en West-Brabant)</text:span>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pan text:style-name="nadrukvet">Artikel 1. </text:span>
            <text:span text:style-name="nadrukvet">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pan text:style-name="nadrukvet">Artikel 5. Inwerkingtreding en intrekking eerdere noodverordening</text:span>
          </text:p>
            <text:p text:style-name="al">1. Deze verordening treedt onmiddellijk na de bekendmaking in werking.</text:p>
            <text:p text:style-name="al">2: De noodverordening van 13 maart 2020 wordt ingetrokken.</text:p>
            <text:p text:style-name="al">
            <text:span text:style-name="nadrukvet">Artikel 6. Citeertitel</text:span>
          </text:p>
            <text:p text:style-name="al">Deze verordening wordt aangehaald als: Noodverordening COVID-19 veiligheidsregio Midden- en West-Brabant.</text:p>
            <text:p text:style-name="al">Vastgesteld op 16 maart 2020 te Tilburg </text:p>
            <text:p text:style-name="al">
            <text:span text:style-name="nadrukcur">De voorzitter van de veiligheidsregio Midden- en West-Brabant</text:span>
          </text:p>
            <text:p text:style-name="al">
            <text:span text:style-name="nadrukcur">drs. Th.L.N. Weterings</text:span>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40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4064</meta:user-defined>
    <meta:user-defined meta:name="OVERHEIDop.betreftRegeling">CVDR638411_1</meta:user-defined>
    <meta:user-defined meta:name="xs:date/OVERHEIDop.startdatum">2020-03-19</meta:user-defined>
    <meta:user-defined meta:name="OVERHEIDop.GmbID/DC.identifier">gmb-2020-74064</meta:user-defined>
    <meta:user-defined meta:name="OVERHEIDop.versieInformatie"/>
  </office:meta>
</office:document-meta>
</file>