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7-1-8">
      <style:table-column-properties/>
    </style:style>
    <text:list-style style:name="id1-3-2-5-37-1-9-31-2-2">
      <text:list-level-style-bullet text:bullet-char="-" text:level="1">
        <style:list-level-properties text:min-label-width="10mm"/>
      </text:list-level-style-bullet>
    </text:list-style>
    <text:list-style style:name="id1-3-2-5-37-1-9-31-2-2-1">
      <text:list-level-style-bullet text:bullet-char="-" text:level="1">
        <style:list-level-properties text:min-label-width="10mm"/>
      </text:list-level-style-bullet>
    </text:list-style>
    <text:list-style style:name="id1-3-2-5-37-1-9-31-2-2-2">
      <text:list-level-style-bullet text:bullet-char="-" text:level="1">
        <style:list-level-properties text:min-label-width="10mm"/>
      </text:list-level-style-bullet>
    </text:list-style>
    <text:list-style style:name="id1-3-2-5-37-1-9-86-2-2">
      <text:list-level-style-bullet text:bullet-char="-" text:level="1">
        <style:list-level-properties text:min-label-width="10mm"/>
      </text:list-level-style-bullet>
    </text:list-style>
    <text:list-style style:name="id1-3-2-5-37-1-9-86-2-2-1">
      <text:list-level-style-bullet text:bullet-char="-" text:level="1">
        <style:list-level-properties text:min-label-width="10mm"/>
      </text:list-level-style-bullet>
    </text:list-style>
    <text:list-style style:name="id1-3-2-5-37-1-9-86-2-2-2">
      <text:list-level-style-bullet style:num-suffix="" text:bullet-char="​" text:level="1">
        <style:list-level-properties text:min-label-width="10mm"/>
      </text:list-level-style-bullet>
    </text:list-style>
    <text:list-style style:name="id1-3-2-5-37-1-9-86-2-2-3">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0-1-7">
      <style:table-column-properties/>
    </style:style>
    <style:style style:family="table-column" style:parent-style-name="colspec" style:name="id1-3-2-5-40-1-8">
      <style:table-column-properties/>
    </style:style>
    <style:style style:family="table-column" style:parent-style-name="colspec" style:name="id1-3-2-5-40-1-9">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text:list-style style:name="id1-3-2-5-55-1-6-23-2-2">
      <text:list-level-style-bullet text:bullet-char="-" text:level="1">
        <style:list-level-properties text:min-label-width="10mm"/>
      </text:list-level-style-bullet>
    </text:list-style>
    <text:list-style style:name="id1-3-2-5-55-1-6-23-2-2-1">
      <text:list-level-style-bullet text:bullet-char="-" text:level="1">
        <style:list-level-properties text:min-label-width="10mm"/>
      </text:list-level-style-bullet>
    </text:list-style>
    <text:list-style style:name="id1-3-2-5-55-1-6-23-2-2-2">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6-1-5">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58-1-6">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0-1-5">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63-1-5">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4-1-5">
      <style:table-column-properties/>
    </style:style>
    <style:style style:family="table-column" style:parent-style-name="colspec" style:name="id1-3-2-5-64-1-6">
      <style:table-column-properties/>
    </style:style>
    <style:style style:family="table-column" style:parent-style-name="colspec" style:name="id1-3-2-5-64-1-7">
      <style:table-column-properties/>
    </style:style>
    <style:style style:family="table-column" style:parent-style-name="colspec" style:name="id1-3-2-5-64-1-8">
      <style:table-column-properties/>
    </style:style>
    <style:style style:family="table-column" style:parent-style-name="colspec" style:name="id1-3-2-5-64-1-9">
      <style:table-column-properties/>
    </style:style>
    <style:style style:family="table-column" style:parent-style-name="colspec" style:name="id1-3-2-5-64-1-10">
      <style:table-column-properties/>
    </style:style>
    <style:style style:family="table-column" style:parent-style-name="colspec" style:name="id1-3-2-5-64-1-11">
      <style:table-column-properties/>
    </style:style>
    <style:style style:family="table-column" style:parent-style-name="colspec" style:name="id1-3-2-5-64-1-12">
      <style:table-column-properties/>
    </style:style>
    <style:style style:family="table-column" style:parent-style-name="colspec" style:name="id1-3-2-5-64-1-13">
      <style:table-column-properties/>
    </style:style>
    <style:style style:family="table-column" style:parent-style-name="colspec" style:name="id1-3-2-5-64-1-14">
      <style:table-column-properties/>
    </style:style>
    <style:style style:family="table-column" style:parent-style-name="colspec" style:name="id1-3-2-5-64-1-15">
      <style:table-column-properties/>
    </style:style>
    <style:style style:family="table-column" style:parent-style-name="colspec" style:name="id1-3-2-5-64-1-16">
      <style:table-column-properties/>
    </style:style>
    <style:style style:family="table-column" style:parent-style-name="colspec" style:name="id1-3-2-5-64-1-17">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style:style style:family="table-column" style:parent-style-name="colspec" style:name="id1-3-2-5-65-1-7">
      <style:table-column-properties/>
    </style:style>
    <style:style style:family="table-column" style:parent-style-name="colspec" style:name="id1-3-2-5-65-1-8">
      <style:table-column-properties/>
    </style:style>
    <style:style style:family="table-column" style:parent-style-name="colspec" style:name="id1-3-2-5-65-1-9">
      <style:table-column-properties/>
    </style:style>
    <style:style style:family="table-column" style:parent-style-name="colspec" style:name="id1-3-2-5-65-1-10">
      <style:table-column-properties/>
    </style:style>
    <style:style style:family="table-column" style:parent-style-name="colspec" style:name="id1-3-2-5-65-1-11">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66-1-5">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8-1-4">
      <style:table-column-properties/>
    </style:style>
    <style:style style:family="table-column" style:parent-style-name="colspec" style:name="id1-3-2-5-68-1-5">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text:list-style style:name="id1-3-2-5-69-1-6-19-2-2">
      <text:list-level-style-bullet text:bullet-char="-" text:level="1">
        <style:list-level-properties text:min-label-width="10mm"/>
      </text:list-level-style-bullet>
    </text:list-style>
    <text:list-style style:name="id1-3-2-5-69-1-6-19-2-2-1">
      <text:list-level-style-bullet text:bullet-char="-" text:level="1">
        <style:list-level-properties text:min-label-width="10mm"/>
      </text:list-level-style-bullet>
    </text:list-style>
    <text:list-style style:name="id1-3-2-5-69-1-6-19-2-2-2">
      <text:list-level-style-bullet text:bullet-char="-" text:level="1">
        <style:list-level-properties text:min-label-width="10mm"/>
      </text:list-level-style-bullet>
    </text:list-style>
    <text:list-style style:name="id1-3-2-5-69-1-6-19-2-2-3">
      <text:list-level-style-bullet text:bullet-char="-" text:level="1">
        <style:list-level-properties text:min-label-width="10mm"/>
      </text:list-level-style-bullet>
    </text:list-style>
    <text:list-style style:name="id1-3-2-5-69-1-6-19-2-2-4">
      <text:list-level-style-bullet text:bullet-char="-" text:level="1">
        <style:list-level-properties text:min-label-width="10mm"/>
      </text:list-level-style-bullet>
    </text:list-style>
    <text:list-style style:name="id1-3-2-5-69-1-6-19-2-2-5">
      <text:list-level-style-bullet text:bullet-char="-" text:level="1">
        <style:list-level-properties text:min-label-width="10mm"/>
      </text:list-level-style-bullet>
    </text:list-style>
    <text:list-style style:name="id1-3-2-5-69-1-6-19-2-2-6">
      <text:list-level-style-bullet text:bullet-char="-" text:level="1">
        <style:list-level-properties text:min-label-width="10mm"/>
      </text:list-level-style-bullet>
    </text:list-style>
    <text:list-style style:name="id1-3-2-5-69-1-6-19-2-2-7">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0-1-5">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text:list-style style:name="id1-3-2-5-71-1-6-10-2-2">
      <text:list-level-style-bullet text:bullet-char="•" text:level="1">
        <style:list-level-properties text:min-label-width="10mm"/>
      </text:list-level-style-bullet>
    </text:list-style>
    <text:list-style style:name="id1-3-2-5-71-1-6-10-2-2-1">
      <text:list-level-style-bullet text:bullet-char="•" text:level="1">
        <style:list-level-properties text:min-label-width="10mm"/>
      </text:list-level-style-bullet>
    </text:list-style>
    <text:list-style style:name="id1-3-2-5-71-1-6-10-2-2-2">
      <text:list-level-style-bullet text:bullet-char="•" text:level="1">
        <style:list-level-properties text:min-label-width="10mm"/>
      </text:list-level-style-bullet>
    </text:list-style>
    <text:list-style style:name="id1-3-2-5-71-1-6-12-2-2">
      <text:list-level-style-bullet text:bullet-char="•" text:level="1">
        <style:list-level-properties text:min-label-width="10mm"/>
      </text:list-level-style-bullet>
    </text:list-style>
    <text:list-style style:name="id1-3-2-5-71-1-6-12-2-2-1">
      <text:list-level-style-bullet text:bullet-char="•" text:level="1">
        <style:list-level-properties text:min-label-width="10mm"/>
      </text:list-level-style-bullet>
    </text:list-style>
    <text:list-style style:name="id1-3-2-5-71-1-6-12-2-2-2">
      <text:list-level-style-bullet text:bullet-char="•" text:level="1">
        <style:list-level-properties text:min-label-width="10mm"/>
      </text:list-level-style-bullet>
    </text:list-style>
    <text:list-style style:name="id1-3-2-5-71-1-6-13-2-2">
      <text:list-level-style-bullet text:bullet-char="•" text:level="1">
        <style:list-level-properties text:min-label-width="10mm"/>
      </text:list-level-style-bullet>
    </text:list-style>
    <text:list-style style:name="id1-3-2-5-71-1-6-13-2-2-1">
      <text:list-level-style-bullet text:bullet-char="•" text:level="1">
        <style:list-level-properties text:min-label-width="10mm"/>
      </text:list-level-style-bullet>
    </text:list-style>
    <text:list-style style:name="id1-3-2-5-71-1-6-13-2-2-2">
      <text:list-level-style-bullet text:bullet-char="•" text:level="1">
        <style:list-level-properties text:min-label-width="10mm"/>
      </text:list-level-style-bullet>
    </text:list-style>
    <text:list-style style:name="id1-3-2-5-71-1-6-14-2-2">
      <text:list-level-style-bullet text:bullet-char="•" text:level="1">
        <style:list-level-properties text:min-label-width="10mm"/>
      </text:list-level-style-bullet>
    </text:list-style>
    <text:list-style style:name="id1-3-2-5-71-1-6-14-2-2-1">
      <text:list-level-style-bullet text:bullet-char="•" text:level="1">
        <style:list-level-properties text:min-label-width="10mm"/>
      </text:list-level-style-bullet>
    </text:list-style>
    <text:list-style style:name="id1-3-2-5-71-1-6-14-2-2-2">
      <text:list-level-style-bullet text:bullet-char="•" text:level="1">
        <style:list-level-properties text:min-label-width="10mm"/>
      </text:list-level-style-bullet>
    </text:list-style>
    <text:list-style style:name="id1-3-2-5-71-1-6-15-2-2">
      <text:list-level-style-bullet text:bullet-char="•" text:level="1">
        <style:list-level-properties text:min-label-width="10mm"/>
      </text:list-level-style-bullet>
    </text:list-style>
    <text:list-style style:name="id1-3-2-5-71-1-6-15-2-2-1">
      <text:list-level-style-bullet text:bullet-char="•" text:level="1">
        <style:list-level-properties text:min-label-width="10mm"/>
      </text:list-level-style-bullet>
    </text:list-style>
    <text:list-style style:name="id1-3-2-5-71-1-6-15-2-2-2">
      <text:list-level-style-bullet text:bullet-char="•" text:level="1">
        <style:list-level-properties text:min-label-width="10mm"/>
      </text:list-level-style-bullet>
    </text:list-style>
    <text:list-style style:name="id1-3-2-5-71-1-6-16-2-2">
      <text:list-level-style-bullet text:bullet-char="•" text:level="1">
        <style:list-level-properties text:min-label-width="10mm"/>
      </text:list-level-style-bullet>
    </text:list-style>
    <text:list-style style:name="id1-3-2-5-71-1-6-16-2-2-1">
      <text:list-level-style-bullet text:bullet-char="•" text:level="1">
        <style:list-level-properties text:min-label-width="10mm"/>
      </text:list-level-style-bullet>
    </text:list-style>
    <text:list-style style:name="id1-3-2-5-71-1-6-16-2-2-2">
      <text:list-level-style-bullet text:bullet-char="•" text:level="1">
        <style:list-level-properties text:min-label-width="10mm"/>
      </text:list-level-style-bullet>
    </text:list-style>
    <text:list-style style:name="id1-3-2-5-71-1-6-17-2-2">
      <text:list-level-style-bullet text:bullet-char="•" text:level="1">
        <style:list-level-properties text:min-label-width="10mm"/>
      </text:list-level-style-bullet>
    </text:list-style>
    <text:list-style style:name="id1-3-2-5-71-1-6-17-2-2-1">
      <text:list-level-style-bullet text:bullet-char="•" text:level="1">
        <style:list-level-properties text:min-label-width="10mm"/>
      </text:list-level-style-bullet>
    </text:list-style>
    <text:list-style style:name="id1-3-2-5-71-1-6-18-2-3">
      <text:list-level-style-bullet text:bullet-char="•" text:level="1">
        <style:list-level-properties text:min-label-width="10mm"/>
      </text:list-level-style-bullet>
    </text:list-style>
    <text:list-style style:name="id1-3-2-5-71-1-6-18-2-3-1">
      <text:list-level-style-bullet text:bullet-char="•" text:level="1">
        <style:list-level-properties text:min-label-width="10mm"/>
      </text:list-level-style-bullet>
    </text:list-style>
    <text:list-style style:name="id1-3-2-5-71-1-6-19-2-2">
      <text:list-level-style-bullet text:bullet-char="•" text:level="1">
        <style:list-level-properties text:min-label-width="10mm"/>
      </text:list-level-style-bullet>
    </text:list-style>
    <text:list-style style:name="id1-3-2-5-71-1-6-19-2-2-1">
      <text:list-level-style-bullet text:bullet-char="•" text:level="1">
        <style:list-level-properties text:min-label-width="10mm"/>
      </text:list-level-style-bullet>
    </text:list-style>
    <text:list-style style:name="id1-3-2-5-71-1-6-19-2-2-2">
      <text:list-level-style-bullet text:bullet-char="•" text:level="1">
        <style:list-level-properties text:min-label-width="10mm"/>
      </text:list-level-style-bullet>
    </text:list-style>
    <text:list-style style:name="id1-3-2-5-71-1-6-20-2-2">
      <text:list-level-style-bullet text:bullet-char="•" text:level="1">
        <style:list-level-properties text:min-label-width="10mm"/>
      </text:list-level-style-bullet>
    </text:list-style>
    <text:list-style style:name="id1-3-2-5-71-1-6-20-2-2-1">
      <text:list-level-style-bullet text:bullet-char="•" text:level="1">
        <style:list-level-properties text:min-label-width="10mm"/>
      </text:list-level-style-bullet>
    </text:list-style>
    <text:list-style style:name="id1-3-2-5-71-1-6-20-2-2-2">
      <text:list-level-style-bullet text:bullet-char="•" text:level="1">
        <style:list-level-properties text:min-label-width="10mm"/>
      </text:list-level-style-bullet>
    </text:list-style>
    <text:list-style style:name="id1-3-2-5-71-1-6-21-2-2">
      <text:list-level-style-bullet text:bullet-char="•" text:level="1">
        <style:list-level-properties text:min-label-width="10mm"/>
      </text:list-level-style-bullet>
    </text:list-style>
    <text:list-style style:name="id1-3-2-5-71-1-6-21-2-2-1">
      <text:list-level-style-bullet text:bullet-char="•" text:level="1">
        <style:list-level-properties text:min-label-width="10mm"/>
      </text:list-level-style-bullet>
    </text:list-style>
    <text:list-style style:name="id1-3-2-5-71-1-6-22-2-3">
      <text:list-level-style-bullet text:bullet-char="•" text:level="1">
        <style:list-level-properties text:min-label-width="10mm"/>
      </text:list-level-style-bullet>
    </text:list-style>
    <text:list-style style:name="id1-3-2-5-71-1-6-22-2-3-1">
      <text:list-level-style-bullet text:bullet-char="•" text:level="1">
        <style:list-level-properties text:min-label-width="10mm"/>
      </text:list-level-style-bullet>
    </text:list-style>
    <text:list-style style:name="id1-3-2-5-71-1-6-23-2-3">
      <text:list-level-style-bullet text:bullet-char="•" text:level="1">
        <style:list-level-properties text:min-label-width="10mm"/>
      </text:list-level-style-bullet>
    </text:list-style>
    <text:list-style style:name="id1-3-2-5-71-1-6-23-2-3-1">
      <text:list-level-style-bullet text:bullet-char="•" text:level="1">
        <style:list-level-properties text:min-label-width="10mm"/>
      </text:list-level-style-bullet>
    </text:list-style>
    <text:list-style style:name="id1-3-2-5-71-1-6-24-2-2">
      <text:list-level-style-bullet text:bullet-char="•" text:level="1">
        <style:list-level-properties text:min-label-width="10mm"/>
      </text:list-level-style-bullet>
    </text:list-style>
    <text:list-style style:name="id1-3-2-5-71-1-6-24-2-2-1">
      <text:list-level-style-bullet text:bullet-char="•" text:level="1">
        <style:list-level-properties text:min-label-width="10mm"/>
      </text:list-level-style-bullet>
    </text:list-style>
    <text:list-style style:name="id1-3-2-5-71-1-6-24-2-2-2">
      <text:list-level-style-bullet text:bullet-char="•" text:level="1">
        <style:list-level-properties text:min-label-width="10mm"/>
      </text:list-level-style-bullet>
    </text:list-style>
    <text:list-style style:name="id1-3-2-5-71-1-6-26-2-2">
      <text:list-level-style-bullet text:bullet-char="•" text:level="1">
        <style:list-level-properties text:min-label-width="10mm"/>
      </text:list-level-style-bullet>
    </text:list-style>
    <text:list-style style:name="id1-3-2-5-71-1-6-26-2-2-1">
      <text:list-level-style-bullet text:bullet-char="•" text:level="1">
        <style:list-level-properties text:min-label-width="10mm"/>
      </text:list-level-style-bullet>
    </text:list-style>
    <text:list-style style:name="id1-3-2-5-71-1-6-26-2-2-2">
      <text:list-level-style-bullet text:bullet-char="•" text:level="1">
        <style:list-level-properties text:min-label-width="10mm"/>
      </text:list-level-style-bullet>
    </text:list-style>
    <text:list-style style:name="id1-3-2-5-71-1-6-27-2-2">
      <text:list-level-style-bullet text:bullet-char="•" text:level="1">
        <style:list-level-properties text:min-label-width="10mm"/>
      </text:list-level-style-bullet>
    </text:list-style>
    <text:list-style style:name="id1-3-2-5-71-1-6-27-2-2-1">
      <text:list-level-style-bullet text:bullet-char="•" text:level="1">
        <style:list-level-properties text:min-label-width="10mm"/>
      </text:list-level-style-bullet>
    </text:list-style>
    <text:list-style style:name="id1-3-2-5-71-1-6-27-2-2-2">
      <text:list-level-style-bullet text:bullet-char="•" text:level="1">
        <style:list-level-properties text:min-label-width="10mm"/>
      </text:list-level-style-bullet>
    </text:list-style>
    <text:list-style style:name="id1-3-2-5-71-1-6-27-2-2-3">
      <text:list-level-style-bullet text:bullet-char="•" text:level="1">
        <style:list-level-properties text:min-label-width="10mm"/>
      </text:list-level-style-bullet>
    </text:list-style>
    <text:list-style style:name="id1-3-2-5-71-1-6-29-2-2">
      <text:list-level-style-bullet text:bullet-char="•" text:level="1">
        <style:list-level-properties text:min-label-width="10mm"/>
      </text:list-level-style-bullet>
    </text:list-style>
    <text:list-style style:name="id1-3-2-5-71-1-6-29-2-2-1">
      <text:list-level-style-bullet text:bullet-char="•" text:level="1">
        <style:list-level-properties text:min-label-width="10mm"/>
      </text:list-level-style-bullet>
    </text:list-style>
    <text:list-style style:name="id1-3-2-5-71-1-6-29-2-2-2">
      <text:list-level-style-bullet text:bullet-char="•" text:level="1">
        <style:list-level-properties text:min-label-width="10mm"/>
      </text:list-level-style-bullet>
    </text:list-style>
    <text:list-style style:name="id1-3-2-5-71-1-6-29-2-2-3">
      <text:list-level-style-bullet text:bullet-char="•" text:level="1">
        <style:list-level-properties text:min-label-width="10mm"/>
      </text:list-level-style-bullet>
    </text:list-style>
    <text:list-style style:name="id1-3-2-5-71-1-6-30-2-2">
      <text:list-level-style-bullet text:bullet-char="•" text:level="1">
        <style:list-level-properties text:min-label-width="10mm"/>
      </text:list-level-style-bullet>
    </text:list-style>
    <text:list-style style:name="id1-3-2-5-71-1-6-30-2-2-1">
      <text:list-level-style-bullet text:bullet-char="•" text:level="1">
        <style:list-level-properties text:min-label-width="10mm"/>
      </text:list-level-style-bullet>
    </text:list-style>
    <text:list-style style:name="id1-3-2-5-71-1-6-30-2-2-2">
      <text:list-level-style-bullet text:bullet-char="•" text:level="1">
        <style:list-level-properties text:min-label-width="10mm"/>
      </text:list-level-style-bullet>
    </text:list-style>
    <text:list-style style:name="id1-3-2-5-71-1-6-30-2-2-3">
      <text:list-level-style-bullet text:bullet-char="•" text:level="1">
        <style:list-level-properties text:min-label-width="10mm"/>
      </text:list-level-style-bullet>
    </text:list-style>
    <text:list-style style:name="id1-3-2-5-71-1-6-31-2-2">
      <text:list-level-style-bullet text:bullet-char="•" text:level="1">
        <style:list-level-properties text:min-label-width="10mm"/>
      </text:list-level-style-bullet>
    </text:list-style>
    <text:list-style style:name="id1-3-2-5-71-1-6-31-2-2-1">
      <text:list-level-style-bullet text:bullet-char="•" text:level="1">
        <style:list-level-properties text:min-label-width="10mm"/>
      </text:list-level-style-bullet>
    </text:list-style>
    <text:list-style style:name="id1-3-2-5-71-1-6-31-2-2-2">
      <text:list-level-style-bullet text:bullet-char="•" text:level="1">
        <style:list-level-properties text:min-label-width="10mm"/>
      </text:list-level-style-bullet>
    </text:list-style>
    <text:list-style style:name="id1-3-2-5-71-1-6-31-2-2-3">
      <text:list-level-style-bullet text:bullet-char="•" text:level="1">
        <style:list-level-properties text:min-label-width="10mm"/>
      </text:list-level-style-bullet>
    </text:list-style>
    <text:list-style style:name="id1-3-2-5-71-1-6-32-2-2">
      <text:list-level-style-bullet text:bullet-char="•" text:level="1">
        <style:list-level-properties text:min-label-width="10mm"/>
      </text:list-level-style-bullet>
    </text:list-style>
    <text:list-style style:name="id1-3-2-5-71-1-6-32-2-2-1">
      <text:list-level-style-bullet text:bullet-char="•" text:level="1">
        <style:list-level-properties text:min-label-width="10mm"/>
      </text:list-level-style-bullet>
    </text:list-style>
    <text:list-style style:name="id1-3-2-5-71-1-6-32-2-2-2">
      <text:list-level-style-bullet text:bullet-char="•" text:level="1">
        <style:list-level-properties text:min-label-width="10mm"/>
      </text:list-level-style-bullet>
    </text:list-style>
    <text:list-style style:name="id1-3-2-5-71-1-6-32-2-2-3">
      <text:list-level-style-bullet text:bullet-char="•" text:level="1">
        <style:list-level-properties text:min-label-width="10mm"/>
      </text:list-level-style-bullet>
    </text:list-style>
    <text:list-style style:name="id1-3-2-5-71-1-6-33-2-2">
      <text:list-level-style-bullet text:bullet-char="•" text:level="1">
        <style:list-level-properties text:min-label-width="10mm"/>
      </text:list-level-style-bullet>
    </text:list-style>
    <text:list-style style:name="id1-3-2-5-71-1-6-33-2-2-1">
      <text:list-level-style-bullet text:bullet-char="•" text:level="1">
        <style:list-level-properties text:min-label-width="10mm"/>
      </text:list-level-style-bullet>
    </text:list-style>
    <text:list-style style:name="id1-3-2-5-71-1-6-33-2-2-2">
      <text:list-level-style-bullet text:bullet-char="•" text:level="1">
        <style:list-level-properties text:min-label-width="10mm"/>
      </text:list-level-style-bullet>
    </text:list-style>
    <text:list-style style:name="id1-3-2-5-71-1-6-33-2-2-3">
      <text:list-level-style-bullet text:bullet-char="•" text:level="1">
        <style:list-level-properties text:min-label-width="10mm"/>
      </text:list-level-style-bullet>
    </text:list-style>
    <text:list-style style:name="id1-3-2-5-71-1-6-34-2-2">
      <text:list-level-style-bullet text:bullet-char="•" text:level="1">
        <style:list-level-properties text:min-label-width="10mm"/>
      </text:list-level-style-bullet>
    </text:list-style>
    <text:list-style style:name="id1-3-2-5-71-1-6-34-2-2-1">
      <text:list-level-style-bullet text:bullet-char="•" text:level="1">
        <style:list-level-properties text:min-label-width="10mm"/>
      </text:list-level-style-bullet>
    </text:list-style>
    <text:list-style style:name="id1-3-2-5-71-1-6-34-2-2-2">
      <text:list-level-style-bullet text:bullet-char="•" text:level="1">
        <style:list-level-properties text:min-label-width="10mm"/>
      </text:list-level-style-bullet>
    </text:list-style>
    <text:list-style style:name="id1-3-2-5-71-1-6-34-2-2-3">
      <text:list-level-style-bullet text:bullet-char="•" text:level="1">
        <style:list-level-properties text:min-label-width="10mm"/>
      </text:list-level-style-bullet>
    </text:list-style>
    <text:list-style style:name="id1-3-2-5-71-1-6-35-2-2">
      <text:list-level-style-bullet text:bullet-char="•" text:level="1">
        <style:list-level-properties text:min-label-width="10mm"/>
      </text:list-level-style-bullet>
    </text:list-style>
    <text:list-style style:name="id1-3-2-5-71-1-6-35-2-2-1">
      <text:list-level-style-bullet text:bullet-char="•" text:level="1">
        <style:list-level-properties text:min-label-width="10mm"/>
      </text:list-level-style-bullet>
    </text:list-style>
    <text:list-style style:name="id1-3-2-5-71-1-6-35-2-2-2">
      <text:list-level-style-bullet text:bullet-char="•" text:level="1">
        <style:list-level-properties text:min-label-width="10mm"/>
      </text:list-level-style-bullet>
    </text:list-style>
    <text:list-style style:name="id1-3-2-5-71-1-6-35-2-2-3">
      <text:list-level-style-bullet text:bullet-char="•" text:level="1">
        <style:list-level-properties text:min-label-width="10mm"/>
      </text:list-level-style-bullet>
    </text:list-style>
    <text:list-style style:name="id1-3-2-5-71-1-6-36-2-2">
      <text:list-level-style-bullet text:bullet-char="•" text:level="1">
        <style:list-level-properties text:min-label-width="10mm"/>
      </text:list-level-style-bullet>
    </text:list-style>
    <text:list-style style:name="id1-3-2-5-71-1-6-36-2-2-1">
      <text:list-level-style-bullet text:bullet-char="•" text:level="1">
        <style:list-level-properties text:min-label-width="10mm"/>
      </text:list-level-style-bullet>
    </text:list-style>
    <text:list-style style:name="id1-3-2-5-71-1-6-36-2-2-2">
      <text:list-level-style-bullet text:bullet-char="•" text:level="1">
        <style:list-level-properties text:min-label-width="10mm"/>
      </text:list-level-style-bullet>
    </text:list-style>
    <text:list-style style:name="id1-3-2-5-71-1-6-36-2-2-3">
      <text:list-level-style-bullet text:bullet-char="•" text:level="1">
        <style:list-level-properties text:min-label-width="10mm"/>
      </text:list-level-style-bullet>
    </text:list-style>
    <text:list-style style:name="id1-3-2-5-71-1-6-37-2-2">
      <text:list-level-style-bullet text:bullet-char="•" text:level="1">
        <style:list-level-properties text:min-label-width="10mm"/>
      </text:list-level-style-bullet>
    </text:list-style>
    <text:list-style style:name="id1-3-2-5-71-1-6-37-2-2-1">
      <text:list-level-style-bullet text:bullet-char="•" text:level="1">
        <style:list-level-properties text:min-label-width="10mm"/>
      </text:list-level-style-bullet>
    </text:list-style>
    <text:list-style style:name="id1-3-2-5-71-1-6-37-2-2-2">
      <text:list-level-style-bullet text:bullet-char="•" text:level="1">
        <style:list-level-properties text:min-label-width="10mm"/>
      </text:list-level-style-bullet>
    </text:list-style>
    <text:list-style style:name="id1-3-2-5-71-1-6-37-2-2-3">
      <text:list-level-style-bullet text:bullet-char="•" text:level="1">
        <style:list-level-properties text:min-label-width="10mm"/>
      </text:list-level-style-bullet>
    </text:list-style>
    <text:list-style style:name="id1-3-2-5-71-1-6-38-2-2">
      <text:list-level-style-bullet text:bullet-char="•" text:level="1">
        <style:list-level-properties text:min-label-width="10mm"/>
      </text:list-level-style-bullet>
    </text:list-style>
    <text:list-style style:name="id1-3-2-5-71-1-6-38-2-2-1">
      <text:list-level-style-bullet text:bullet-char="•" text:level="1">
        <style:list-level-properties text:min-label-width="10mm"/>
      </text:list-level-style-bullet>
    </text:list-style>
    <text:list-style style:name="id1-3-2-5-71-1-6-38-2-2-2">
      <text:list-level-style-bullet text:bullet-char="•" text:level="1">
        <style:list-level-properties text:min-label-width="10mm"/>
      </text:list-level-style-bullet>
    </text:list-style>
    <text:list-style style:name="id1-3-2-5-71-1-6-38-2-2-3">
      <text:list-level-style-bullet text:bullet-char="•" text:level="1">
        <style:list-level-properties text:min-label-width="10mm"/>
      </text:list-level-style-bullet>
    </text:list-style>
    <text:list-style style:name="id1-3-2-5-71-1-6-39-2-2">
      <text:list-level-style-bullet text:bullet-char="•" text:level="1">
        <style:list-level-properties text:min-label-width="10mm"/>
      </text:list-level-style-bullet>
    </text:list-style>
    <text:list-style style:name="id1-3-2-5-71-1-6-39-2-2-1">
      <text:list-level-style-bullet text:bullet-char="•" text:level="1">
        <style:list-level-properties text:min-label-width="10mm"/>
      </text:list-level-style-bullet>
    </text:list-style>
    <text:list-style style:name="id1-3-2-5-71-1-6-39-2-2-2">
      <text:list-level-style-bullet text:bullet-char="•" text:level="1">
        <style:list-level-properties text:min-label-width="10mm"/>
      </text:list-level-style-bullet>
    </text:list-style>
    <text:list-style style:name="id1-3-2-5-71-1-6-39-2-2-3">
      <text:list-level-style-bullet text:bullet-char="•" text:level="1">
        <style:list-level-properties text:min-label-width="10mm"/>
      </text:list-level-style-bullet>
    </text:list-style>
    <text:list-style style:name="id1-3-2-5-71-1-6-40-2-2">
      <text:list-level-style-bullet text:bullet-char="•" text:level="1">
        <style:list-level-properties text:min-label-width="10mm"/>
      </text:list-level-style-bullet>
    </text:list-style>
    <text:list-style style:name="id1-3-2-5-71-1-6-40-2-2-1">
      <text:list-level-style-bullet text:bullet-char="•" text:level="1">
        <style:list-level-properties text:min-label-width="10mm"/>
      </text:list-level-style-bullet>
    </text:list-style>
    <text:list-style style:name="id1-3-2-5-71-1-6-40-2-2-2">
      <text:list-level-style-bullet text:bullet-char="•" text:level="1">
        <style:list-level-properties text:min-label-width="10mm"/>
      </text:list-level-style-bullet>
    </text:list-style>
    <text:list-style style:name="id1-3-2-5-71-1-6-40-2-2-3">
      <text:list-level-style-bullet text:bullet-char="•" text:level="1">
        <style:list-level-properties text:min-label-width="10mm"/>
      </text:list-level-style-bullet>
    </text:list-style>
    <text:list-style style:name="id1-3-2-5-71-1-6-41-2-2">
      <text:list-level-style-bullet text:bullet-char="•" text:level="1">
        <style:list-level-properties text:min-label-width="10mm"/>
      </text:list-level-style-bullet>
    </text:list-style>
    <text:list-style style:name="id1-3-2-5-71-1-6-41-2-2-1">
      <text:list-level-style-bullet text:bullet-char="•" text:level="1">
        <style:list-level-properties text:min-label-width="10mm"/>
      </text:list-level-style-bullet>
    </text:list-style>
    <text:list-style style:name="id1-3-2-5-71-1-6-41-2-2-2">
      <text:list-level-style-bullet text:bullet-char="•" text:level="1">
        <style:list-level-properties text:min-label-width="10mm"/>
      </text:list-level-style-bullet>
    </text:list-style>
    <text:list-style style:name="id1-3-2-5-71-1-6-41-2-2-3">
      <text:list-level-style-bullet text:bullet-char="•" text:level="1">
        <style:list-level-properties text:min-label-width="10mm"/>
      </text:list-level-style-bullet>
    </text:list-style>
    <text:list-style style:name="id1-3-2-5-71-1-6-42-2-2">
      <text:list-level-style-bullet text:bullet-char="•" text:level="1">
        <style:list-level-properties text:min-label-width="10mm"/>
      </text:list-level-style-bullet>
    </text:list-style>
    <text:list-style style:name="id1-3-2-5-71-1-6-42-2-2-1">
      <text:list-level-style-bullet text:bullet-char="•" text:level="1">
        <style:list-level-properties text:min-label-width="10mm"/>
      </text:list-level-style-bullet>
    </text:list-style>
    <text:list-style style:name="id1-3-2-5-71-1-6-42-2-2-2">
      <text:list-level-style-bullet text:bullet-char="•" text:level="1">
        <style:list-level-properties text:min-label-width="10mm"/>
      </text:list-level-style-bullet>
    </text:list-style>
    <text:list-style style:name="id1-3-2-5-71-1-6-42-2-2-3">
      <text:list-level-style-bullet text:bullet-char="•" text:level="1">
        <style:list-level-properties text:min-label-width="10mm"/>
      </text:list-level-style-bullet>
    </text:list-style>
    <text:list-style style:name="id1-3-2-5-71-1-6-43-2-2">
      <text:list-level-style-bullet text:bullet-char="•" text:level="1">
        <style:list-level-properties text:min-label-width="10mm"/>
      </text:list-level-style-bullet>
    </text:list-style>
    <text:list-style style:name="id1-3-2-5-71-1-6-43-2-2-1">
      <text:list-level-style-bullet text:bullet-char="•" text:level="1">
        <style:list-level-properties text:min-label-width="10mm"/>
      </text:list-level-style-bullet>
    </text:list-style>
    <text:list-style style:name="id1-3-2-5-71-1-6-43-2-2-2">
      <text:list-level-style-bullet text:bullet-char="•" text:level="1">
        <style:list-level-properties text:min-label-width="10mm"/>
      </text:list-level-style-bullet>
    </text:list-style>
    <text:list-style style:name="id1-3-2-5-71-1-6-43-2-2-3">
      <text:list-level-style-bullet text:bullet-char="•" text:level="1">
        <style:list-level-properties text:min-label-width="10mm"/>
      </text:list-level-style-bullet>
    </text:list-style>
    <text:list-style style:name="id1-3-2-5-71-1-6-43-2-2-4">
      <text:list-level-style-bullet text:bullet-char="•" text:level="1">
        <style:list-level-properties text:min-label-width="10mm"/>
      </text:list-level-style-bullet>
    </text:list-style>
    <text:list-style style:name="id1-3-2-5-71-1-6-46-2-2">
      <text:list-level-style-bullet text:bullet-char="•" text:level="1">
        <style:list-level-properties text:min-label-width="10mm"/>
      </text:list-level-style-bullet>
    </text:list-style>
    <text:list-style style:name="id1-3-2-5-71-1-6-46-2-2-1">
      <text:list-level-style-bullet text:bullet-char="•" text:level="1">
        <style:list-level-properties text:min-label-width="10mm"/>
      </text:list-level-style-bullet>
    </text:list-style>
    <text:list-style style:name="id1-3-2-5-71-1-6-46-2-2-2">
      <text:list-level-style-bullet text:bullet-char="•" text:level="1">
        <style:list-level-properties text:min-label-width="10mm"/>
      </text:list-level-style-bullet>
    </text:list-style>
    <text:list-style style:name="id1-3-2-5-71-1-6-46-2-2-3">
      <text:list-level-style-bullet text:bullet-char="•" text:level="1">
        <style:list-level-properties text:min-label-width="10mm"/>
      </text:list-level-style-bullet>
    </text:list-style>
    <text:list-style style:name="id1-3-2-5-71-1-6-64-2-2">
      <text:list-level-style-bullet text:bullet-char="•" text:level="1">
        <style:list-level-properties text:min-label-width="10mm"/>
      </text:list-level-style-bullet>
    </text:list-style>
    <text:list-style style:name="id1-3-2-5-71-1-6-64-2-2-1">
      <text:list-level-style-bullet text:bullet-char="•" text:level="1">
        <style:list-level-properties text:min-label-width="10mm"/>
      </text:list-level-style-bullet>
    </text:list-style>
    <text:list-style style:name="id1-3-2-5-71-1-6-64-2-2-2">
      <text:list-level-style-bullet text:bullet-char="•" text:level="1">
        <style:list-level-properties text:min-label-width="10mm"/>
      </text:list-level-style-bullet>
    </text:list-style>
    <text:list-style style:name="id1-3-2-5-71-1-6-64-2-2-3">
      <text:list-level-style-bullet text:bullet-char="•" text:level="1">
        <style:list-level-properties text:min-label-width="10mm"/>
      </text:list-level-style-bullet>
    </text:list-style>
    <text:list-style style:name="id1-3-2-5-71-1-6-65-2-2">
      <text:list-level-style-bullet text:bullet-char="•" text:level="1">
        <style:list-level-properties text:min-label-width="10mm"/>
      </text:list-level-style-bullet>
    </text:list-style>
    <text:list-style style:name="id1-3-2-5-71-1-6-65-2-2-1">
      <text:list-level-style-bullet text:bullet-char="•" text:level="1">
        <style:list-level-properties text:min-label-width="10mm"/>
      </text:list-level-style-bullet>
    </text:list-style>
    <text:list-style style:name="id1-3-2-5-71-1-6-65-2-2-2">
      <text:list-level-style-bullet text:bullet-char="•" text:level="1">
        <style:list-level-properties text:min-label-width="10mm"/>
      </text:list-level-style-bullet>
    </text:list-style>
    <text:list-style style:name="id1-3-2-5-71-1-6-65-2-2-3">
      <text:list-level-style-bullet text:bullet-char="•" text:level="1">
        <style:list-level-properties text:min-label-width="10mm"/>
      </text:list-level-style-bullet>
    </text:list-style>
    <text:list-style style:name="id1-3-2-5-71-1-6-68-2-2">
      <text:list-level-style-bullet text:bullet-char="•" text:level="1">
        <style:list-level-properties text:min-label-width="10mm"/>
      </text:list-level-style-bullet>
    </text:list-style>
    <text:list-style style:name="id1-3-2-5-71-1-6-68-2-2-1">
      <text:list-level-style-bullet text:bullet-char="•" text:level="1">
        <style:list-level-properties text:min-label-width="10mm"/>
      </text:list-level-style-bullet>
    </text:list-style>
    <text:list-style style:name="id1-3-2-5-71-1-6-68-2-2-2">
      <text:list-level-style-bullet text:bullet-char="•" text:level="1">
        <style:list-level-properties text:min-label-width="10mm"/>
      </text:list-level-style-bullet>
    </text:list-style>
    <text:list-style style:name="id1-3-2-5-71-1-6-68-2-2-3">
      <text:list-level-style-bullet text:bullet-char="•" text:level="1">
        <style:list-level-properties text:min-label-width="10mm"/>
      </text:list-level-style-bullet>
    </text:list-style>
    <text:list-style style:name="id1-3-2-5-71-1-6-69-2-2">
      <text:list-level-style-bullet text:bullet-char="•" text:level="1">
        <style:list-level-properties text:min-label-width="10mm"/>
      </text:list-level-style-bullet>
    </text:list-style>
    <text:list-style style:name="id1-3-2-5-71-1-6-69-2-2-1">
      <text:list-level-style-bullet text:bullet-char="•" text:level="1">
        <style:list-level-properties text:min-label-width="10mm"/>
      </text:list-level-style-bullet>
    </text:list-style>
    <text:list-style style:name="id1-3-2-5-71-1-6-69-2-2-2">
      <text:list-level-style-bullet text:bullet-char="•" text:level="1">
        <style:list-level-properties text:min-label-width="10mm"/>
      </text:list-level-style-bullet>
    </text:list-style>
    <text:list-style style:name="id1-3-2-5-71-1-6-75-2-2">
      <text:list-level-style-bullet text:bullet-char="•" text:level="1">
        <style:list-level-properties text:min-label-width="10mm"/>
      </text:list-level-style-bullet>
    </text:list-style>
    <text:list-style style:name="id1-3-2-5-71-1-6-75-2-2-1">
      <text:list-level-style-bullet text:bullet-char="•" text:level="1">
        <style:list-level-properties text:min-label-width="10mm"/>
      </text:list-level-style-bullet>
    </text:list-style>
    <text:list-style style:name="id1-3-2-5-71-1-6-75-2-2-2">
      <text:list-level-style-bullet text:bullet-char="•" text:level="1">
        <style:list-level-properties text:min-label-width="10mm"/>
      </text:list-level-style-bullet>
    </text:list-style>
    <text:list-style style:name="id1-3-2-5-71-1-6-75-2-2-3">
      <text:list-level-style-bullet text:bullet-char="•" text:level="1">
        <style:list-level-properties text:min-label-width="10mm"/>
      </text:list-level-style-bullet>
    </text:list-style>
    <text:list-style style:name="id1-3-2-5-71-1-6-76-2-2">
      <text:list-level-style-bullet text:bullet-char="•" text:level="1">
        <style:list-level-properties text:min-label-width="10mm"/>
      </text:list-level-style-bullet>
    </text:list-style>
    <text:list-style style:name="id1-3-2-5-71-1-6-76-2-2-1">
      <text:list-level-style-bullet text:bullet-char="•" text:level="1">
        <style:list-level-properties text:min-label-width="10mm"/>
      </text:list-level-style-bullet>
    </text:list-style>
    <text:list-style style:name="id1-3-2-5-71-1-6-76-2-2-2">
      <text:list-level-style-bullet text:bullet-char="•" text:level="1">
        <style:list-level-properties text:min-label-width="10mm"/>
      </text:list-level-style-bullet>
    </text:list-style>
    <text:list-style style:name="id1-3-2-5-71-1-6-76-2-2-3">
      <text:list-level-style-bullet text:bullet-char="•" text:level="1">
        <style:list-level-properties text:min-label-width="10mm"/>
      </text:list-level-style-bullet>
    </text:list-style>
    <text:list-style style:name="id1-3-2-5-71-1-6-80-2-2">
      <text:list-level-style-bullet text:bullet-char="•" text:level="1">
        <style:list-level-properties text:min-label-width="10mm"/>
      </text:list-level-style-bullet>
    </text:list-style>
    <text:list-style style:name="id1-3-2-5-71-1-6-80-2-2-1">
      <text:list-level-style-bullet text:bullet-char="•" text:level="1">
        <style:list-level-properties text:min-label-width="10mm"/>
      </text:list-level-style-bullet>
    </text:list-style>
    <text:list-style style:name="id1-3-2-5-71-1-6-81-2-2">
      <text:list-level-style-bullet text:bullet-char="•" text:level="1">
        <style:list-level-properties text:min-label-width="10mm"/>
      </text:list-level-style-bullet>
    </text:list-style>
    <text:list-style style:name="id1-3-2-5-71-1-6-81-2-2-1">
      <text:list-level-style-bullet text:bullet-char="•" text:level="1">
        <style:list-level-properties text:min-label-width="10mm"/>
      </text:list-level-style-bullet>
    </text:list-style>
    <text:list-style style:name="id1-3-2-5-71-1-6-81-2-2-2">
      <text:list-level-style-bullet text:bullet-char="•" text:level="1">
        <style:list-level-properties text:min-label-width="10mm"/>
      </text:list-level-style-bullet>
    </text:list-style>
    <text:list-style style:name="id1-3-2-5-71-1-6-82-2-2">
      <text:list-level-style-bullet text:bullet-char="•" text:level="1">
        <style:list-level-properties text:min-label-width="10mm"/>
      </text:list-level-style-bullet>
    </text:list-style>
    <text:list-style style:name="id1-3-2-5-71-1-6-82-2-2-1">
      <text:list-level-style-bullet text:bullet-char="•" text:level="1">
        <style:list-level-properties text:min-label-width="10mm"/>
      </text:list-level-style-bullet>
    </text:list-style>
    <text:list-style style:name="id1-3-2-5-71-1-6-82-2-2-2">
      <text:list-level-style-bullet text:bullet-char="•" text:level="1">
        <style:list-level-properties text:min-label-width="10mm"/>
      </text:list-level-style-bullet>
    </text:list-style>
    <text:list-style style:name="id1-3-2-5-71-1-6-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6-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6-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72-1-5">
      <style:table-column-properties/>
    </style:style>
    <text:list-style style:name="id1-3-2-5-72-1-6-9-2-2">
      <text:list-level-style-bullet text:bullet-char="-" text:level="1">
        <style:list-level-properties text:min-label-width="10mm"/>
      </text:list-level-style-bullet>
    </text:list-style>
    <text:list-style style:name="id1-3-2-5-72-1-6-9-2-2-1">
      <text:list-level-style-bullet text:bullet-char="-" text:level="1">
        <style:list-level-properties text:min-label-width="10mm"/>
      </text:list-level-style-bullet>
    </text:list-style>
    <text:list-style style:name="id1-3-2-5-72-1-6-9-2-2-2">
      <text:list-level-style-bullet text:bullet-char="-" text:level="1">
        <style:list-level-properties text:min-label-width="10mm"/>
      </text:list-level-style-bullet>
    </text:list-style>
    <text:list-style style:name="id1-3-2-5-72-1-6-9-2-2-3">
      <text:list-level-style-bullet text:bullet-char="-" text:level="1">
        <style:list-level-properties text:min-label-width="10mm"/>
      </text:list-level-style-bullet>
    </text:list-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text:list-style style:name="id1-3-2-5-74-1-6-2-2-2">
      <text:list-level-style-bullet text:bullet-char="•" text:level="1">
        <style:list-level-properties text:min-label-width="10mm"/>
      </text:list-level-style-bullet>
    </text:list-style>
    <text:list-style style:name="id1-3-2-5-74-1-6-2-2-2-1">
      <text:list-level-style-bullet text:bullet-char="•" text:level="1">
        <style:list-level-properties text:min-label-width="10mm"/>
      </text:list-level-style-bullet>
    </text:list-style>
    <text:list-style style:name="id1-3-2-5-74-1-6-2-2-2-2">
      <text:list-level-style-bullet text:bullet-char="•" text:level="1">
        <style:list-level-properties text:min-label-width="10mm"/>
      </text:list-level-style-bullet>
    </text:list-style>
    <text:list-style style:name="id1-3-2-5-74-1-6-2-2-2-3">
      <text:list-level-style-bullet text:bullet-char="•" text:level="1">
        <style:list-level-properties text:min-label-width="10mm"/>
      </text:list-level-style-bullet>
    </text:list-style>
    <text:list-style style:name="id1-3-2-5-74-1-6-2-2-2-4">
      <text:list-level-style-bullet text:bullet-char="•" text:level="1">
        <style:list-level-properties text:min-label-width="10mm"/>
      </text:list-level-style-bullet>
    </text:list-style>
    <text:list-style style:name="id1-3-2-5-74-1-6-2-2-2-5">
      <text:list-level-style-bullet text:bullet-char="•" text:level="1">
        <style:list-level-properties text:min-label-width="10mm"/>
      </text:list-level-style-bullet>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75-1-5">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76-1-5">
      <style:table-column-properties/>
    </style:style>
    <text:list-style style:name="id1-3-2-5-76-1-6-2-2-2">
      <text:list-level-style-bullet text:bullet-char="-" text:level="1">
        <style:list-level-properties text:min-label-width="10mm"/>
      </text:list-level-style-bullet>
    </text:list-style>
    <text:list-style style:name="id1-3-2-5-76-1-6-2-2-2-1">
      <text:list-level-style-bullet text:bullet-char="-" text:level="1">
        <style:list-level-properties text:min-label-width="10mm"/>
      </text:list-level-style-bullet>
    </text:list-style>
    <text:list-style style:name="id1-3-2-5-76-1-6-2-2-2-2">
      <text:list-level-style-bullet text:bullet-char="-" text:level="1">
        <style:list-level-properties text:min-label-width="10mm"/>
      </text:list-level-style-bullet>
    </text:list-style>
    <text:list-style style:name="id1-3-2-5-76-1-6-2-2-2-3">
      <text:list-level-style-bullet text:bullet-char="-" text:level="1">
        <style:list-level-properties text:min-label-width="10mm"/>
      </text:list-level-style-bullet>
    </text:list-style>
    <text:list-style style:name="id1-3-2-5-76-1-6-5-2-2">
      <text:list-level-style-bullet text:bullet-char="-" text:level="1">
        <style:list-level-properties text:min-label-width="10mm"/>
      </text:list-level-style-bullet>
    </text:list-style>
    <text:list-style style:name="id1-3-2-5-76-1-6-5-2-2-1">
      <text:list-level-style-bullet text:bullet-char="-" text:level="1">
        <style:list-level-properties text:min-label-width="10mm"/>
      </text:list-level-style-bullet>
    </text:list-style>
    <text:list-style style:name="id1-3-2-5-76-1-6-5-2-2-2">
      <text:list-level-style-bullet text:bullet-char="-" text:level="1">
        <style:list-level-properties text:min-label-width="10mm"/>
      </text:list-level-style-bullet>
    </text:list-style>
    <text:list-style style:name="id1-3-2-5-76-1-6-5-2-2-3">
      <text:list-level-style-bullet text:bullet-char="-" text:level="1">
        <style:list-level-properties text:min-label-width="10mm"/>
      </text:list-level-style-bullet>
    </text:list-style>
    <text:list-style style:name="id1-3-2-5-76-1-6-8-2-2">
      <text:list-level-style-bullet text:bullet-char="-" text:level="1">
        <style:list-level-properties text:min-label-width="10mm"/>
      </text:list-level-style-bullet>
    </text:list-style>
    <text:list-style style:name="id1-3-2-5-76-1-6-8-2-2-1">
      <text:list-level-style-bullet text:bullet-char="-" text:level="1">
        <style:list-level-properties text:min-label-width="10mm"/>
      </text:list-level-style-bullet>
    </text:list-style>
    <text:list-style style:name="id1-3-2-5-76-1-6-8-2-2-2">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office:automatic-styles>
  <office:body>
    <office:text>
      <text:p text:style-name="new_page_staatscourant"/>
      <text:p text:style-name="single-kop-titel">Besluit van het college van burgemeester en wethouders van de gemeente Loon op Zand houdende regels omtrent bevoegdheidstoedelingen (Kaderregeling bevoegdheidstoedeling Loon op Zand 2020)</text:p>
      <text:section text:name="regeling_id1-3-2" text:style-name="regeling">
        <text:section text:name="aanhef_id1-3-2-1" text:style-name="aanhef">
          <text:section text:name="preambule_id1-3-2-1-1" text:style-name="preambule">
            <text:p text:style-name="al">Het college van burgemeester en wethouders en de burgemeester van Loon op Zand;</text:p>
            <text:p text:style-name="al">ieder voor zover het de eigen bevoegdheden betreft;</text:p>
            <text:p text:style-name="al"/>
            <text:p text:style-name="al">Gelet op bepalingen van hoofdstuk 10 van de Algemene wet bestuursrecht (Awb) inzake bevoegdheidstoedelingen;</text:p>
            <text:p text:style-name="al"/>
            <text:p text:style-name="al">Overwegende dat besluitvorming wenselijk en noodzakelijk is, gebaseerd op mandaatsverhoudingen waarbij de volgende aspecten, doelstellingen en gewenste effecten centraal staan:</text:p>
            <text:p text:style-name="al"/>
            <text:list text:style-name="id1-3-2-1-1-8">
              <text:list-item text:style-override="id1-3-2-1-1-8-1">
                <text:number>1.</text:number>
                <text:p text:style-name="al">Klantgerichtheid, met een vlotte en kwalitatief hoogwaardige dienstverlening aan de burgers, (maatschappelijke) organisaties en bedrijven;</text:p>
              </text:list-item>
              <text:list-item text:style-override="id1-3-2-1-1-8-2">
                <text:number>2.</text:number>
                <text:p text:style-name="al">uitgaande van collegiaal besturen, zal het bestuur zich concentreren op hoofdlijnen van beleid en beheer, te realiseren door verregaande toedeling van (uitvoerings) taken aan ambtenaren;</text:p>
              </text:list-item>
              <text:list-item text:style-override="id1-3-2-1-1-8-3">
                <text:number>3.</text:number>
                <text:p text:style-name="al">vergroting van doelmatigheid en rendement van de organisatie;</text:p>
              </text:list-item>
              <text:list-item text:style-override="id1-3-2-1-1-8-4">
                <text:number>4.</text:number>
                <text:p text:style-name="al"> het volledig tot zijn recht laten komen en benutten van een organisatiestructuur met een zo beperkt mogelijk aantal hiërarchische niveaus;</text:p>
              </text:list-item>
              <text:list-item text:style-override="id1-3-2-1-1-8-5">
                <text:number>5.</text:number>
                <text:p text:style-name="al"> de realisatie van een organisatiecultuur gebaseerd op wederzijds vertrouwen, overdragen en aanvaarden van verantwoordelijkheid en wederzijdse doelmatige informatievoorziening.</text:p>
              </text:list-item>
            </text:list>
            <text:p text:style-name="al"/>
            <text:p text:style-name="al">Voorts overwegende dat een voorwaarde is dat de (leidinggevende) medewerkers van de organisatie bereid zijn verantwoordelijkheid te dragen voor zelfstandige afwikkeling van taken en besluitvorming en deze verantwoordelijkheid ook in staat zijn te dragen gezien opleiding, kennisniveau en positie binnen de organisatie;</text:p>
            <text:p text:style-name="al"/>
            <text:p text:style-name="al"/>
            <text:p text:style-name="al">b e s l u i t e n </text:p>
            <text:p text:style-name="al"/>
            <text:p text:style-name="al">vast te stellen de Kaderregeling bevoegdheidstoedeling Loon op Z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Artikel 1 Begripsbepaling</text:p>
              <text:p text:style-name="al">In deze regeling wordt verstaan onder:</text:p>
              <text:list text:style-name="id1-3-2-2-1-2-4">
                <text:list-item text:style-override="id1-3-2-2-1-2-4-1">
                  <text:number>a.</text:number>
                  <text:p text:style-name="al">De gemeente: de gemeente Loon op Zand;</text:p>
                </text:list-item>
                <text:list-item text:style-override="id1-3-2-2-1-2-4-2">
                  <text:number>b.</text:number>
                  <text:p text:style-name="al">het college: het college van burgemeester en wethouders;</text:p>
                </text:list-item>
                <text:list-item text:style-override="id1-3-2-2-1-2-4-3">
                  <text:number>c.</text:number>
                  <text:p text:style-name="al">de burgemeester: de burgemeester van de gemeente Loon op Zand;</text:p>
                </text:list-item>
                <text:list-item text:style-override="id1-3-2-2-1-2-4-4">
                  <text:number>d.</text:number>
                  <text:p text:style-name="al">mandaat: de bevoegdheid om in naam van een bestuursorgaan besluiten te nemen; </text:p>
                </text:list-item>
                <text:list-item text:style-override="id1-3-2-2-1-2-4-5">
                  <text:number>e.</text:number>
                  <text:p text:style-name="al">mandataris: de persoon of functie aan wie of waaraan mandaat is gegeven;</text:p>
                </text:list-item>
                <text:list-item text:style-override="id1-3-2-2-1-2-4-6">
                  <text:number>f.</text:number>
                  <text:p text:style-name="al">mandans: het bestuursorgaan dat het mandaat heeft verstrekt aan de mandataris;</text:p>
                </text:list-item>
                <text:list-item text:style-override="id1-3-2-2-1-2-4-7">
                  <text:number>g.</text:number>
                  <text:p text:style-name="al">volmacht: bevoegdheid tot vertegenwoordiging van de gemeente om privaatrechtelijke rechtshandelingen te verrichten. (op rechtsgevolg gericht);</text:p>
                </text:list-item>
                <text:list-item text:style-override="id1-3-2-2-1-2-4-8">
                  <text:number>h.</text:number>
                  <text:p text:style-name="al">machtiging: bevoegdheid tot het verrichten feitelijke, niet op rechtsgevolg gerichte handelingen;</text:p>
                </text:list-item>
                <text:list-item text:style-override="id1-3-2-2-1-2-4-9">
                  <text:number>i.</text:number>
                  <text:p text:style-name="al">uitvoeringsrichtlijnen: uitvoeringsvoorschriften die geen invloed hebben op rechtsgevolgen;</text:p>
                </text:list-item>
                <text:list-item text:style-override="id1-3-2-2-1-2-4-10">
                  <text:number>j.</text:number>
                  <text:p text:style-name="al">mandaatregister: het volledige overzicht van toegedeelde bevoegdheden (mandaten), ingericht naar de afzonderlijke organisatieonderdel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NDAAT</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en de burgemeester kunnen met inachtneming van het bepaalde in de onderhavige regeling de aan hen toebedeelde bevoegdheden mandateren aan personen of aan de functies, zoals bedoeld in artikel 1 onder e.</text:p>
                </text:list-item>
                <text:list-item text:style-override="id1-3-2-2-2-2-3">
                  <text:number>2.</text:number>
                  <text:p text:style-name="al">Alle mandaten dienen schriftelijk te worden verleend.</text:p>
                </text:list-item>
                <text:list-item text:style-override="id1-3-2-2-2-2-4">
                  <text:number>3.</text:number>
                  <text:p text:style-name="al">De overgedragen bevoegdheid strekt zich uitsluitend uit tot de taakstelling van de gemandateerde en geldt voor zover het binnen de taakuitoefening en functie van de gemandateerde valt.</text:p>
                </text:list-item>
                <text:list-item text:style-override="id1-3-2-2-2-2-5">
                  <text:number>4.</text:number>
                  <text:p text:style-name="al">De in dit register genoemde mandaten, volmachten en machtigingen worden bij afwezigheid geacht te zijn verleend aan plaatsvervangers.</text:p>
                </text:list-item>
              </text:list>
            </text:section>
            <text:section text:name="artikel_id1-3-2-2-2-3" text:style-name="artikel">
              <text:p text:style-name="artikel_kop_titel"><text:span text:style-name="artikel_kop_label">Artikel</text:span> <text:span text:style-name="artikel_kop_nr">3</text:span> Reikwijdte mandaat </text:p>
              <text:p text:style-name="al">Aan de mandaten kunnen nadere bepalingen of financiële randvoorwaarden worden verbonden, die een beperking inhouden van de mandaatbevoegdheid naar tijd, plaats, bedrag of met betrekking tot procedures.</text:p>
            </text:section>
            <text:section text:name="artikel_id1-3-2-2-2-4" text:style-name="artikel">
              <text:p text:style-name="artikel_kop_titel"><text:span text:style-name="artikel_kop_label">Artikel</text:span> <text:span text:style-name="artikel_kop_nr">4</text:span> Mogelijke gevolgen voor beleid; voorleggen aan college </text:p>
              <text:list text:style-name="id1-3-2-2-2-4-2">
                <text:list-item text:style-override="id1-3-2-2-2-4-2">
                  <text:number>1.</text:number>
                  <text:p text:style-name="al">Indien bij een namens het college te nemen besluit, het beleid van het college is betrokken, legt de mandataris de zaak vooraf aan de betrokken portefeuillehouder voor.</text:p>
                </text:list-item>
                <text:list-item text:style-override="id1-3-2-2-2-4-3">
                  <text:number>2.</text:number>
                  <text:p text:style-name="al">Indien de betrokken portefeuillehouder het nodig acht, legt de mandataris de zaak voor nadere besluitvorming voor aan het college.</text:p>
                </text:list-item>
                <text:list-item text:style-override="id1-3-2-2-2-4-4">
                  <text:number>3.</text:number>
                  <text:p text:style-name="al">Voor de toepassing van het bepaalde in het eerste lid wordt het beleid van het college geacht bij een te nemen besluit te zijn betrokken:</text:p>
                  <text:list text:style-name="id1-3-2-2-2-4-4-3">
                    <text:list-item text:style-override="id1-3-2-2-2-4-4-3-1">
                      <text:number>a.</text:number>
                      <text:p text:style-name="al">Indien het voornemen bestaat tot aanvulling of afwijking van het tot dan gevoerde beleid;</text:p>
                    </text:list-item>
                    <text:list-item text:style-override="id1-3-2-2-2-4-4-3-2">
                      <text:number>b.</text:number>
                      <text:p text:style-name="al">indien er, behoudens in zaken met een routinematig karakter, rekening mee moet worden gehouden dat de betrokken portefeuillehouder of het college op zijn verantwoordelijkheid voor het te nemen besluit zal worden aangesproken;</text:p>
                    </text:list-item>
                    <text:list-item text:style-override="id1-3-2-2-2-4-4-3-3">
                      <text:number>c.</text:number>
                      <text:p text:style-name="al">Indien, mede gelet op de aard van het te nemen besluit, hieruit mogelijk onvoorziene financiële of andere belangrijke consequenties kunnen voortvloeien;</text:p>
                    </text:list-item>
                    <text:list-item text:style-override="id1-3-2-2-2-4-4-3-4">
                      <text:number>d.</text:number>
                      <text:p text:style-name="al">Indien de betrokken portefeuillehouder, de burgemeester (in zijn hoedanigheid van bestuurlijk coördinator) of de secretaris (in zijn hoedanigheid van ambtelijk coördinator) zulks heeft kenbaar gemaakt;</text:p>
                    </text:list-item>
                    <text:list-item text:style-override="id1-3-2-2-2-4-4-3-5">
                      <text:number>e.</text:number>
                      <text:p text:style-name="al">indien budgettaire beperkingen of bevoegdheden worden overschreden of verwacht mag worden dat deze worden overschreden.</text:p>
                    </text:list-item>
                  </text:list>
                </text:list-item>
              </text:list>
            </text:section>
            <text:section text:name="artikel_id1-3-2-2-2-5" text:style-name="artikel">
              <text:p text:style-name="artikel_kop_titel"><text:span text:style-name="artikel_kop_label">Artikel</text:span> <text:span text:style-name="artikel_kop_nr">5</text:span> Mogelijke gevolgen voor beleid; voorleggen aan burgemeester</text:p>
              <text:list text:style-name="id1-3-2-2-2-5-2">
                <text:list-item text:style-override="id1-3-2-2-2-5-2">
                  <text:number>1.</text:number>
                  <text:p text:style-name="al">Indien bij een namens de burgemeester te nemen besluit het beleid van deze is betrokken, legt de mandataris de zaak vooraf aan de burgemeester voor.</text:p>
                </text:list-item>
                <text:list-item text:style-override="id1-3-2-2-2-5-3">
                  <text:number>2.</text:number>
                  <text:p text:style-name="al">Voor de toepassing van het bepaalde in lid 1 wordt het beleid van de burgemeester geacht bij een te nemen besluit te zijn betrokken:</text:p>
                  <text:list text:style-name="id1-3-2-2-2-5-3-3">
                    <text:list-item text:style-override="id1-3-2-2-2-5-3-3-1">
                      <text:number>a.</text:number>
                      <text:p text:style-name="al">indien het voornemen bestaat tot aanvulling of afwijking van het tot dan gevoegde beleid;</text:p>
                    </text:list-item>
                    <text:list-item text:style-override="id1-3-2-2-2-5-3-3-2">
                      <text:number>b.</text:number>
                      <text:p text:style-name="al">indien er behoudens in zaken met een routinematig karakter, rekening mee is te houden dat de burgemeester op zijn verantwoordelijkheid voor het te nemen besluit zal worden aangesproken;</text:p>
                    </text:list-item>
                    <text:list-item text:style-override="id1-3-2-2-2-5-3-3-3">
                      <text:number>c.</text:number>
                      <text:p text:style-name="al">indien mede gelet op de aard van het te nemen besluit hieruit mogelijk onvoorziene financiële of andere belangrijke consequenties kunnen voortvloeien, waaronder openbare orde of veiligheidsproblemen;</text:p>
                    </text:list-item>
                    <text:list-item text:style-override="id1-3-2-2-2-5-3-3-4">
                      <text:number>d.</text:number>
                      <text:p text:style-name="al">indien de burgemeester of de secretaris dat heeft kenbaar gemaakt.</text:p>
                    </text:list-item>
                  </text:list>
                </text:list-item>
              </text:list>
            </text:section>
            <text:section text:name="artikel_id1-3-2-2-2-6" text:style-name="artikel">
              <text:p text:style-name="artikel_kop_titel"><text:span text:style-name="artikel_kop_label">Artikel</text:span> <text:span text:style-name="artikel_kop_nr">6</text:span> Voorleggen aan ander organisatieonderdeel</text:p>
              <text:list text:style-name="id1-3-2-2-2-6-2">
                <text:list-item text:style-override="id1-3-2-2-2-6-2">
                  <text:number>1.</text:number>
                  <text:p text:style-name="al">De mandataris legt de zaak vooraf aan het afdelingshoofd van een ander organisatieonderdeel voor, indien het andere organisatieonderdeel bij een te nemen besluit belang heeft of de betreffende zaak het taakgebied van het andere organisatieonderdeel raakt.</text:p>
                </text:list-item>
                <text:list-item text:style-override="id1-3-2-2-2-6-3">
                  <text:number>2.</text:number>
                  <text:p text:style-name="al">Indien met deze geen overeenstemming wordt bereikt, legt de mandataris de zaak aan de betrokken portefeuillehouder(s) voor.</text:p>
                </text:list-item>
              </text:list>
            </text:section>
            <text:section text:name="artikel_id1-3-2-2-2-7" text:style-name="artikel">
              <text:p text:style-name="artikel_kop_titel"><text:span text:style-name="artikel_kop_label">Artikel</text:span> <text:span text:style-name="artikel_kop_nr">7</text:span> Richtlijnen</text:p>
              <text:list text:style-name="id1-3-2-2-2-7-2">
                <text:list-item text:style-override="id1-3-2-2-2-7-2">
                  <text:number>1.</text:number>
                  <text:p text:style-name="al">De mandataris is bevoegd uitvoeringsrichtlijnen vast te stellen met betrekking tot de aan hem of haar gemandateerde bevoegdheden, welke bevoegdheid niet kan worden overgedragen door middel van tijdelijke ondermandatering.</text:p>
                </text:list-item>
                <text:list-item text:style-override="id1-3-2-2-2-7-3">
                  <text:number>2.</text:number>
                  <text:p text:style-name="al">De mandataris is op grond van het eerste lid, vrij de wijze van uitvoering te bepalen mits deze uitvoeringswijze dienstig en passend is bij de uitoefening van het toegedeelde mandaat.</text:p>
                </text:list-item>
                <text:list-item text:style-override="id1-3-2-2-2-7-4">
                  <text:number>3.</text:number>
                  <text:p text:style-name="al">Indien de mandataris gebruik maakt van de in het eerste lid bedoelde bevoegdheid, stelt hij de mandans daarvan schriftelijk in kennis.</text:p>
                </text:list-item>
              </text:list>
            </text:section>
            <text:section text:name="artikel_id1-3-2-2-2-8" text:style-name="artikel">
              <text:p text:style-name="artikel_kop_titel"><text:span text:style-name="artikel_kop_label">Artikel</text:span> <text:span text:style-name="artikel_kop_nr">8</text:span> Ondertekeningsbevoegdheid</text:p>
              <text:list text:style-name="id1-3-2-2-2-8-2">
                <text:list-item text:style-override="id1-3-2-2-2-8-2">
                  <text:number>1.</text:number>
                  <text:p text:style-name="al">Indien en voor zover het college of de burgemeester een bevoegdheid mandateren, kunnen zij daarbij tevens door middel van een machtiging de bevoegdheid tot ondertekening overdragen, tenzij anders vermeld en voor zover dit wettelijk niet is uitgesloten.</text:p>
                </text:list-item>
                <text:list-item text:style-override="id1-3-2-2-2-8-3">
                  <text:number>2.</text:number>
                  <text:p text:style-name="al">Indien uitsluitend gemachtigd dient te worden tot het ondertekenen van een besluit of beschikking en dit op grond van de wet niet is uitgesloten, wordt dit in het mandaatbesluit opgenomen, dan wel in het in artikel 15 van deze regeling bedoelde mandaatregister uitdrukkelijk vermeld.</text:p>
                </text:list-item>
              </text:list>
            </text:section>
            <text:section text:name="artikel_id1-3-2-2-2-9" text:style-name="artikel">
              <text:p text:style-name="artikel_kop_titel"><text:span text:style-name="artikel_kop_label">Artikel</text:span> <text:span text:style-name="artikel_kop_nr">9</text:span> Niet-toegestane mandaten</text:p>
              <text:p text:style-name="al">De bevoegdheid tot toepassing van mandaat strekt zich niet uit tot stukken gericht aan de Kroon, ministers, staatssecretarissen, commissarissen van de Koningin of Gedeputeerde Staten, behoudens zaken met een routinematig karakter.</text:p>
            </text:section>
            <text:section text:name="artikel_id1-3-2-2-2-10" text:style-name="artikel">
              <text:p text:style-name="artikel_kop_titel"><text:span text:style-name="artikel_kop_label">Artikel</text:span> <text:span text:style-name="artikel_kop_nr">10</text:span> Uitzonderingen</text:p>
              <text:p text:style-name="al">Behoudens een wettelijk verbod is uitgangspunt dat een mandaat mogelijk is, tenzij:</text:p>
              <text:list text:style-name="id1-3-2-2-2-10-3">
                <text:list-item text:style-override="id1-3-2-2-2-10-3-1">
                  <text:number>a.</text:number>
                  <text:p text:style-name="al">Het mandaat strekt tot het vaststellen van algemeen verbindende voorschriften, behoudens indien deze mogelijkheid uitdrukkelijk is voorzien bij de attributie;</text:p>
                </text:list-item>
                <text:list-item text:style-override="id1-3-2-2-2-10-3-2">
                  <text:number>b.</text:number>
                  <text:p text:style-name="al">het mandaat om te beslissen op een bezwaarschrift wordt verleend aan een persoon die het primaire besluit in mandaat heeft genomen;</text:p>
                </text:list-item>
                <text:list-item text:style-override="id1-3-2-2-2-10-3-3">
                  <text:number>c.</text:number>
                  <text:p text:style-name="al">het mandaat om te beslissen op een verzoek om instemming met rechtstreeks beroep (artikel 7:1a Awb) wordt verleend aan de persoon die het primaire besluit in mandaat heeft genomen; </text:p>
                </text:list-item>
                <text:list-item text:style-override="id1-3-2-2-2-10-3-4">
                  <text:number>d.</text:number>
                  <text:p text:style-name="al">het mandaat tot het opleggen van een bestuurlijke boete wordt verstrekt aan degene die van de overtreding rapport of proces-verbaal heeft opgemaakt;</text:p>
                </text:list-item>
                <text:list-item text:style-override="id1-3-2-2-2-10-3-5">
                  <text:number>e.</text:number>
                  <text:p text:style-name="al">de aard van de bevoegdheid zich tegen de mandaatverlening verzet of besluitvorming exclusief is toegedeeld aan het door de wetgever aangewezen orgaan;</text:p>
                </text:list-item>
                <text:list-item text:style-override="id1-3-2-2-2-10-3-6">
                  <text:number>f.</text:number>
                  <text:p text:style-name="al">mandaatverlening in een concreet geval is uitgesloten vanwege de hoedanigheid of positie van de mandaatontvanger. </text:p>
                </text:list-item>
              </text:list>
            </text:section>
            <text:section text:name="artikel_id1-3-2-2-2-11" text:style-name="artikel">
              <text:p text:style-name="artikel_kop_titel"><text:span text:style-name="artikel_kop_label">Artikel</text:span> <text:span text:style-name="artikel_kop_nr">11</text:span> Tijdelijk ondermandaat</text:p>
              <text:list text:style-name="id1-3-2-2-2-11-2">
                <text:list-item text:style-override="id1-3-2-2-2-11-2">
                  <text:number>1.</text:number>
                  <text:p text:style-name="al">De mandatarissen hebben de bevoegdheid om de aan hen verleende mandaten tijdelijk te ondermandateren, waarbij de bepalingen van de onderhavige regeling onverkort van toepassing zijn en behoudens het bepaalde in artikel 6, eerste lid;</text:p>
                </text:list-item>
                <text:list-item text:style-override="id1-3-2-2-2-11-3">
                  <text:number>2.</text:number>
                  <text:p text:style-name="al">Voorzover het ondermandaat niet is geregeld in het mandaatschema, dient elk verleend ondermandaat te worden aangetekend op een als zodanig gewaarmerkte ondermandaatlijst, die de mandataris ter vaststelling dient voor te leggen aan het college dan wel de burgemeester;</text:p>
                </text:list-item>
                <text:list-item text:style-override="id1-3-2-2-2-11-4">
                  <text:number>3.</text:number>
                  <text:p text:style-name="al">Tenzij er sprake is van een tijdelijke behoefte aan ondermandaat, wordt ondermandaat bij een herziening van het mandaatschema, dan wel zo spoedig mogelijk, verwerkt als rechtstreeks mandaat aan een persoon of functionaris;</text:p>
                </text:list-item>
                <text:list-item text:style-override="id1-3-2-2-2-11-5">
                  <text:number>4.</text:number>
                  <text:p text:style-name="al">De lijst wordt na verkregen goedkeuring ingeschreven in het in artikel 15 bedoelde register.</text:p>
                </text:list-item>
              </text:list>
            </text:section>
            <text:section text:name="artikel_id1-3-2-2-2-12" text:style-name="artikel">
              <text:p text:style-name="artikel_kop_titel"><text:span text:style-name="artikel_kop_label">Artikel</text:span> <text:span text:style-name="artikel_kop_nr">12</text:span> Ondertekening</text:p>
              <text:list text:style-name="id1-3-2-2-2-12-2">
                <text:list-item text:style-override="id1-3-2-2-2-12-2">
                  <text:number>1.</text:number>
                  <text:p text:style-name="al">In geval van uitoefening van een mandaat, met betrekking tot besluitvorming en ondertekening, waarbij bevoegdheden worden uitgeoefend namens het college, respectievelijk de burgemeester, worden uitgaande stukken ondertekend met: "Namens het college van burgemeester en wethouders", respectievelijk met: "Namens de burgemeester" gevolgd door de functieaanduiding van de mandataris en zijn of haar handtekening en naam.</text:p>
                </text:list-item>
                <text:list-item text:style-override="id1-3-2-2-2-12-3">
                  <text:number>2.</text:number>
                  <text:p text:style-name="al">In geval van uitoefening van ondermandaat worden uitgaande stukken ondertekend met: "Namens het college van burgemeester en wethouders”, respectievelijk met: "Namens de burgemeester", gevolgd door de functieaanduiding van de mandataris, "voor deze," gevolgd door de handtekening en naam van de ondermandataris.</text:p>
                </text:list-item>
                <text:list-item text:style-override="id1-3-2-2-2-12-4">
                  <text:number>3.</text:number>
                  <text:p text:style-name="al">In geval van uitoefening van een mandaat tot ondertekening worden uitgaande stukken ondertekend met: “Overeenkomstig het door het college van burgemeester en wethouders genomen besluit” gevolgd door de functieaanduiding van de functionaris die bevoegd is tot het ondertekenen en zijn of haar handtekening en naam te plaatsen.</text:p>
                </text:list-item>
                <text:list-item text:style-override="id1-3-2-2-2-12-5">
                  <text:number>4.</text:number>
                  <text:p text:style-name="al">Bij afwezigheid van de tot tekenen aangewezen (leidinggevende) medewerker en diens plaatsvervanger, ondertekent alleen een andere medewerker die daartoe in het kader van de mandatering eveneens door middel van mandaat is aangewez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LMACHT EN MACHTIGING</text:p>
            <text:section text:name="artikel_id1-3-2-2-3-2" text:style-name="artikel">
              <text:p text:style-name="artikel_kop_titel"><text:span text:style-name="artikel_kop_label">Artikel</text:span> <text:span text:style-name="artikel_kop_nr">13</text:span> Volmacht en machtiging aan de gemeentesecretaris</text:p>
              <text:list text:style-name="id1-3-2-2-3-2-2">
                <text:list-item text:style-override="id1-3-2-2-3-2-2">
                  <text:number>1.</text:number>
                  <text:p text:style-name="al">Aan de gemeentesecretaris wordt volmacht en machtiging verleend tot het namens het college verrichten van rechtshandelingen of feitelijke handelingen die geen besluiten als bedoeld in de Algemene wet bestuursrecht zijn.</text:p>
                </text:list-item>
                <text:list-item text:style-override="id1-3-2-2-3-2-3">
                  <text:number>2.</text:number>
                  <text:p text:style-name="al">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section>
            <text:section text:name="artikel_id1-3-2-2-3-3" text:style-name="artikel">
              <text:p text:style-name="artikel_kop_titel"><text:span text:style-name="artikel_kop_label">Artikel</text:span> <text:span text:style-name="artikel_kop_nr">14</text:span> Volmacht en machtiging aan anderen</text:p>
              <text:list text:style-name="id1-3-2-2-3-3-2">
                <text:list-item text:style-override="id1-3-2-2-3-3-2">
                  <text:number>1.</text:number>
                  <text:p text:style-name="al">De gemeentesecretaris kan, ten behoeve van de uitoefening van een krachtens artikel 12 verleende bevoegdheid tot ondertekenen, schriftelijk volmacht en machtiging verlenen aan de leidinggevenden.</text:p>
                </text:list-item>
                <text:list-item text:style-override="id1-3-2-2-3-3-3">
                  <text:number>2.</text:number>
                  <text:p text:style-name="al">Elke ingevolge het vorige lid te verlenen volmacht of machtiging dient ter goedkeuring te worden voorgelegd aan het college.</text:p>
                </text:list-item>
                <text:list-item text:style-override="id1-3-2-2-3-3-4">
                  <text:number>3.</text:number>
                  <text:p text:style-name="al">De volmacht of machtiging wordt na verkregen goedkeuring ingeschreven in het in artikel 15 bedoelde registe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REGISTRATIE, CONTROLE EN VERANTWOORDING</text:p>
            <text:section text:name="artikel_id1-3-2-2-4-2" text:style-name="artikel">
              <text:p text:style-name="artikel_kop_titel"><text:span text:style-name="artikel_kop_label">Artikel</text:span> <text:span text:style-name="artikel_kop_nr">15</text:span> Mandaatregister en bekendmaking</text:p>
              <text:list text:style-name="id1-3-2-2-4-2-2">
                <text:list-item text:style-override="id1-3-2-2-4-2-2">
                  <text:number>1.</text:number>
                  <text:p text:style-name="al">Het mandaatregister, de verleende overige mandaten en de in artikel 13 bedoelde volmachten- en machtigingen worden elektronisch bekendgemaakt. </text:p>
                </text:list-item>
                <text:list-item text:style-override="id1-3-2-2-4-2-3">
                  <text:number>2.</text:number>
                  <text:p text:style-name="al">Het mandaatregister wordt tevens op de afdeling Gemeentewinkel ter inzage gelegd.</text:p>
                </text:list-item>
                <text:list-item text:style-override="id1-3-2-2-4-2-4">
                  <text:number>3.</text:number>
                  <text:p text:style-name="al">Minimaal eenmaal per jaar worden de mandaatschema’s nagezien, getoetst, indien nodig geactualiseerd en vervolgens vastgesteld en elektronisch bekend gemaakt.</text:p>
                </text:list-item>
                <text:list-item text:style-override="id1-3-2-2-4-2-5">
                  <text:number>4.</text:number>
                  <text:p text:style-name="al">Tussentijdse wijzigingen worden elektronisch bekendgemaakt en ter inzage gelegd op de in het tweede lid genoemde plaats.</text:p>
                </text:list-item>
              </text:list>
            </text:section>
            <text:section text:name="artikel_id1-3-2-2-4-3" text:style-name="artikel">
              <text:p text:style-name="artikel_kop_titel"><text:span text:style-name="artikel_kop_label">Artikel</text:span> <text:span text:style-name="artikel_kop_nr">16</text:span> Controle en verantwoording</text:p>
              <text:list text:style-name="id1-3-2-2-4-3-2">
                <text:list-item text:style-override="id1-3-2-2-4-3-2">
                  <text:number>1.</text:number>
                  <text:p text:style-name="al">De mandataris of ge(vol)machtigde zal het mandaat uitoefenen overeenkomstig een door de mandans en volmachtgever gegeven instructie.</text:p>
                </text:list-item>
                <text:list-item text:style-override="id1-3-2-2-4-3-3">
                  <text:number>2.</text:number>
                  <text:p text:style-name="al">De mandataris of ge(vol)machtigde stelt het college of de burgemeester in kennis van bijzondere ontwikkelingen en eventuele uitvoeringsknelpunt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text:p>
              <text:p text:style-name="al">Het mandaatbesluit 2008, waarbij de Kaderregeling mandaat 2008 werd vastgesteld, wordt hierbij ingetrokken. </text:p>
            </text:section>
            <text:section text:name="artikel_id1-3-2-2-5-3" text:style-name="artikel">
              <text:p text:style-name="artikel_kop_titel"><text:span text:style-name="artikel_kop_label">Artikel</text:span> <text:span text:style-name="artikel_kop_nr">18</text:span> Citeertitel</text:p>
              <text:p text:style-name="al">De regeling kan worden aangehaald als ”Kaderregeling bevoegdheidstoedelingen 2020 Loon op Zand”.</text:p>
            </text:section>
            <text:p text:style-name="hoofdstuk_bottom"/>
          </text:section>
        </text:section>
        <text:section text:name="regeling-sluiting_id1-3-2-3" text:style-name="regeling-sluiting">
          <text:section text:name="ondertekening_id1-3-2-3-1">
            <text:p><text:span text:style-name="functie">Kaatsheuvel, 10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Loon op Zand,</text:span></text:p>
            <text:p><text:span text:style-name="functie">De secretaris, </text:span></text:p>
            <text:p><text:span text:style-name="functie">C. Derickx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text:span></text:p>
            <text:p><text:span text:style-name="functie">J. van Aart</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De burgemeester van Loon op Zand,</text:span></text:p>
          </text:section>
        </text:section>
        <text:section text:name="bijlage_id1-3-2-4" text:style-name="bijlage">
          <text:p text:style-name="bijlage_top"/>
          <text:p text:style-name="hoofdstuk_kop"><text:span text:style-name="label"/> <text:span text:style-name="nr"/> BIJLAGE I: De overige d.m.v. de Gemeentewet (rechtstreeks) toebedeelde bevoegdheden van het college van burgemeester en wethouders, onderscheidenlijk, de burgemeester</text:p>
          <text:p text:style-name="al"/>
          <text:p text:style-name="al">Hoofdstuk X. De bevoegdheid van het college van burgemeester en wethouders</text:p>
          <text:p text:style-name="al"/>
          <text:p text:style-name="al">Artikel 160</text:p>
          <text:list text:style-name="id1-3-2-4-6">
            <text:list-item text:style-override="id1-3-2-4-6-1">
              <text:number>1.</text:number>
              <text:p text:style-name="al"> Het college is in ieder geval bevoegd:</text:p>
              <text:list text:style-name="id1-3-2-4-6-1-3">
                <text:list-item text:style-override="id1-3-2-4-6-1-3-1">
                  <text:number>a.</text:number>
                  <text:p text:style-name="al">het dagelijks bestuur van de gemeente te voeren, voor zover niet bij of krachtens de wet de raad of de burgemeester hiermee is belast;</text:p>
                </text:list-item>
                <text:list-item text:style-override="id1-3-2-4-6-1-3-2">
                  <text:number>b.</text:number>
                  <text:p text:style-name="al"> beslissingen van de raad voor te bereiden en uit te voeren, tenzij bij of krachtens de wet de burgemeester hiermee is belast;</text:p>
                </text:list-item>
                <text:list-item text:style-override="id1-3-2-4-6-1-3-3">
                  <text:number>c.</text:number>
                  <text:p text:style-name="al"> regels vast te stellen over de ambtelijke organisatie van de gemeente, met uitzondering van de organisatie van de griffie;</text:p>
                </text:list-item>
                <text:list-item text:style-override="id1-3-2-4-6-1-3-4">
                  <text:number>d.</text:number>
                  <text:p text:style-name="al"> ambtenaren, niet zijnde de griffier en de op de griffie werkzame ambtenaren, te benoemen, te schorsen en te ontslaan;</text:p>
                </text:list-item>
                <text:list-item text:style-override="id1-3-2-4-6-1-3-5">
                  <text:number>e.</text:number>
                  <text:p text:style-name="al"> tot privaatrechtelijke rechtshandelingen van de gemeente te besluiten;</text:p>
                </text:list-item>
                <text:list-item text:style-override="id1-3-2-4-6-1-3-6">
                  <text:number>f.</text:number>
                  <text:p text:style-name="al"> 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4-6-1-3-7">
                  <text:number>g.</text:number>
                  <text:p text:style-name="al">ten aanzien van de voorbereiding van de civiele verdediging;</text:p>
                </text:list-item>
                <text:list-item text:style-override="id1-3-2-4-6-1-3-8">
                  <text:number>h.</text:number>
                  <text:p text:style-name="al"> jaarmarkten of gewone marktdagen in te stellen, af te schaffen of te veranderen.</text:p>
                </text:list-item>
              </text:list>
            </text:list-item>
            <text:list-item text:style-override="id1-3-2-4-6-2">
              <text:number>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4-6-3">
              <text:number>3.</text:number>
              <text:p text:style-name="al"> Het college neemt, ook alvorens is besloten tot het voeren van een rechtsgeding, alle conservatoire maatregelen en doet wat nodig is ter voorkoming van verjaring of verlies van recht of bezit.</text:p>
              <text:p text:style-name="al"/>
            </text:list-item>
          </text:list>
          <text:p text:style-name="al">Artikel 166</text:p>
          <text:p text:style-name="al">Het college kan een in de gemeente dienstdoende ambtenaar van politie machtigen in zijn naam besluiten te nemen of andere handelingen te verrichten.</text:p>
          <text:p text:style-name="al"/>
          <text:p text:style-name="al">Artikel 167</text:p>
          <text:list text:style-name="id1-3-2-4-11">
            <text:list-item text:style-override="id1-3-2-4-11-1">
              <text:number>1.</text:number>
              <text:p text:style-name="al">De voorschriften met betrekking tot de bevoegdheid van het college, de uitoefening daarvan en het toezicht daarop, zijn ten aanzien van de ingevolge artikel 165 overgedragen bevoegdheden van overeenkomstige toepassing.</text:p>
            </text:list-item>
            <text:list-item text:style-override="id1-3-2-4-11-2">
              <text:number>2.</text:number>
              <text:p text:style-name="al"> Onder de in het eerste lid bedoelde voorschriften zijn niet begrepen die betreffende vergaderingen.</text:p>
            </text:list-item>
          </text:list>
          <text:p text:style-name="al"/>
          <text:p text:style-name="al">Artikel 168</text:p>
          <text:list text:style-name="id1-3-2-4-14">
            <text:list-item text:style-override="id1-3-2-4-14-1">
              <text:number>1.</text:number>
              <text:p text:style-name="al">Het college kan een of meer leden van het college machtigen tot uitoefening van een of meer van zijn bevoegdheden, tenzij de regeling waarop de bevoegdheid steunt zich daartegen verzet.</text:p>
            </text:list-item>
            <text:list-item text:style-override="id1-3-2-4-14-2">
              <text:number>2.</text:number>
              <text:p text:style-name="al">Een krachtens machtiging uitgeoefende bevoegdheid wordt uit naam en onder verantwoordelijkheid van het college uitgeoefend.</text:p>
            </text:list-item>
            <text:list-item text:style-override="id1-3-2-4-14-3">
              <text:number>3.</text:number>
              <text:p text:style-name="al">Het college kan te dien aanzien alle aanwijzingen geven die het nodig acht.</text:p>
            </text:list-item>
          </text:list>
          <text:p text:style-name="al"/>
          <text:p text:style-name="al">Artikel 169</text:p>
          <text:list text:style-name="id1-3-2-4-17">
            <text:list-item text:style-override="id1-3-2-4-17-1">
              <text:number>1.</text:number>
              <text:p text:style-name="al">Het college en elk van zijn leden afzonderlijk zijn aan de raad verantwoording schuldig over het door het college gevoerde bestuur.</text:p>
            </text:list-item>
            <text:list-item text:style-override="id1-3-2-4-17-2">
              <text:number>2.</text:number>
              <text:p text:style-name="al">Zij geven de raad alle inlichtingen die de raad voor de uitoefening van zijn taak nodig heeft.</text:p>
            </text:list-item>
            <text:list-item text:style-override="id1-3-2-4-17-3">
              <text:number>3.</text:number>
              <text:p text:style-name="al">Zij geven de raad mondeling of schriftelijk de door een of meer leden gevraagde inlichtingen, tenzij het verstrekken ervan in strijd is met het openbaar belang.</text:p>
            </text:list-item>
            <text:list-item text:style-override="id1-3-2-4-17-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17-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Artikel 171</text:p>
          <text:list text:style-name="id1-3-2-4-20">
            <text:list-item text:style-override="id1-3-2-4-20-1">
              <text:number>1.</text:number>
              <text:p text:style-name="al"> De burgemeester vertegenwoordigt de gemeente in en buiten rechte.</text:p>
            </text:list-item>
            <text:list-item text:style-override="id1-3-2-4-20-2">
              <text:number>2.</text:number>
              <text:p text:style-name="al"> De burgemeester kan de in het eerste lid bedoelde vertegenwoordiging opdragen aan een door hem aan te wijzen persoon.</text:p>
            </text:list-item>
          </text:list>
          <text:p text:style-name="al"/>
        </text:section>
        <text:section text:name="bijlage_id1-3-2-5" text:style-name="bijlage">
          <text:p text:style-name="bijlage_top"/>
          <text:p text:style-name="hoofdstuk_kop"><text:span text:style-name="label">Bijlage</text:span> <text:span text:style-name="nr">II</text:span> MANDAATREGISTER GEMEENTE LOON OP ZAND 2020</text:p>
          <text:p text:style-name="al"/>
          <text:p text:style-name="al">De burgemeester en het college van burgemeester en wethouders van de gemeente Loon op Zand, ieder voor zover het diens bevoegdheden betreft,</text:p>
          <text:p text:style-name="al"/>
          <text:p text:style-name="al">gelezen het voorstel van 27 februari 2020 met nummer 2019.30750 </text:p>
          <text:p text:style-name="al"/>
          <text:p text:style-name="al">gelet op artikel 149 van de Gemeentewet;</text:p>
          <text:p text:style-name="al"/>
          <text:p text:style-name="al">besluit: </text:p>
          <text:p text:style-name="al"/>
          <text:p text:style-name="al">
          <text:span text:style-name="nadrukvet">Artikel 1</text:span>
        </text:p>
          <text:p text:style-name="al">Het mandaatregister als opgenomen in dit besluit vast te stellen als bijlage bij de Kaderregeling Bevoegdheidstoedeling Loon op Zand.</text:p>
          <text:p text:style-name="al"/>
          <text:p text:style-name="al">
          <text:span text:style-name="nadrukvet">Artikel 2</text:span>
        </text:p>
          <text:p text:style-name="al">De aan dit besluit voorafgaande besluiten waarbij bevoegdheden zijn toegedeeld, komen te vervallen, voor zover deze bevoegdheden in het onderhavige register zijn opgenomen. </text:p>
          <text:p text:style-name="al"/>
          <text:p text:style-name="al">
          <text:span text:style-name="nadrukvet">Artikel 3</text:span>
        </text:p>
          <text:p text:style-name="al">Dit besluit treedt na publicatie in het Gemeenteblad met terugwerkende kracht in werking op 1 januari 2020.</text:p>
          <text:p text:style-name="al"/>
          <text:p text:style-name="al"/>
          <text:p text:style-name="al">Aldus vastgesteld op 10 maart 2020</text:p>
          <text:p text:style-name="al"/>
          <text:p text:style-name="al">Indeling</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eling Gemeentewink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deling Ruimtelijke Ontwikk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deling Infr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eling Financiën, Belastingen en Informatievoorzi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eling Servicepu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deling Vergunningverlening, Toezicht en Veilig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deling Maatschappij en Organisa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ject- en tijdelijke mandaten</text:p>
                </table:table-cell>
              </table:table-row>
            </table:table>
            <text:p text:style-name="table_bottom"/>
          </text:section>
          <text:p text:style-name="al"/>
          <text:p text:style-name="al"/>
          <text:p text:style-name="al">Uitgangspunten</text:p>
          <text:p text:style-name="al"/>
          <text:list text:style-name="id1-3-2-5-30">
            <text:list-item text:style-override="id1-3-2-5-30-1">
              <text:number>1.</text:number>
              <text:p text:style-name="al">Dit mandaatregister maakt onlosmakelijk onderdeel uit van de Kaderregeling Bevoegdheidstoedeling Loon op Zand </text:p>
            </text:list-item>
            <text:list-item text:style-override="id1-3-2-5-30-2">
              <text:number>2.</text:number>
              <text:p text:style-name="al">De overgedragen bevoegdheid strekt zich uitsluitend uit tot de taakstelling van de gemandateerde en geldt voor zover het binnen de taakuitoefening en functie van de gemandateerde valt</text:p>
            </text:list-item>
            <text:list-item text:style-override="id1-3-2-5-30-3">
              <text:number>3.</text:number>
              <text:p text:style-name="al">De in dit register genoemde mandaten, volmachten en machtigingen worden bij afwezigheid geacht te zijn verleend aan plaatsvervangers</text:p>
            </text:list-item>
            <text:list-item text:style-override="id1-3-2-5-30-4">
              <text:number>4.</text:number>
              <text:p text:style-name="al"> De mandaten opgenomen in het algemene deel (nr. O) gelden uitsluitend indien hiervan niet elders in dit register van is afgeweken.</text:p>
            </text:list-item>
          </text:list>
          <text:p text:style-name="al"/>
          <text:p text:style-name="al"/>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Mandaat: </text:p>
                  <text:p text:style-name="table_al">A = Afdoeningsmandaat (omvat tevens het Ondertekeningsmandaat)</text:p>
                  <text:p text:style-name="table_al">O = Ondertekeningsmandaat </text:p>
                  <text:p text:style-name="table_al">V = Vertegenwoordigingsbevoegdheid: </text:p>
                  <text:p text:style-name="table_al">Machtiging: overdracht bevoegdheid tot feitelijk handelen </text:p>
                  <text:p text:style-name="table_al">Volmacht: overdracht bevoegdheid tot het verrichten van rechtshandelingen </text:p>
                  <text:p text:style-name="table_al"/>
                </table:table-cell>
              </table:table-row>
            </table:table>
            <text:p text:style-name="table_bottom"/>
          </text:section>
          <text:p text:style-name="al"/>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row table:style-name="row">
                <table:table-cell table:style-name="cell_frame_all" table:number-rows-spanned="1" table:number-columns-spanned="1">
                  <text:p text:style-name="table_al">
                    <text:span text:style-name="nadrukvet">Nr.0</text:span>
                  </text:p>
                </table:table-cell>
                <table:table-cell table:style-name="cell_frame_all" table:number-rows-spanned="1" table:number-columns-spanned="2">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2">
                  <text:p text:style-name="table_al">
                    <text:span text:style-name="nadrukvet">Gemandateerde(n)</text:span>
                  </text:p>
                </table:table-cell>
                <table:table-cell table:style-name="cell_frame_all" table:number-rows-spanned="1" table:number-columns-spanned="2">
                  <text:p text:style-name="table_al">
                    <text:span text:style-name="nadrukvet">Nader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gemene correspondentie over besluiten (niet zijnde de besluiten zel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Medewerker</text:p>
                </table:table-cell>
                <table:table-cell table:style-name="cell_frame_all" table:number-rows-spanned="1" table:number-columns-spanned="2">
                  <text:p text:style-name="table_al">Alleen correspondentie n.a.v. het genomen besluit</text:p>
                  <text:p text:style-name="table_al">Correspondentie Infra naar GS, PS of Minister is uitgeslo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zenden van interne en externe rappelbrieven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afnemen van de eed of de belofte als bedoeld i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ext:p text:style-name="table_al">A: Burge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oor de gemeente aanvragen van vergunningen, ontheffingen, aanvragen subsidies, vrijstelling en respectievelijk het melden van activiteiten en dergelijke, een en ander ter voldoening aan wettelijke voorschrif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pvragen en toezenden van bescheiden (o.a. publicaties, advertenties, ontvangstopdrachten, ontvangstbevestigingen, kosteloze adviezen, routineopgaven en overige informatie/correspondentie)</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ext:p text:style-name="table_al">A: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eslissen op ingebrekestellingen wegens niet tijdig beslissen, inclusief toekennen van een dwangsom ingevolge de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anmaning tot het betalen van dwangsomm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Aanmaning tot het betalen van de wettelijke rente</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Beslissen op een verzoek tot invordering van een verbeurde dwangsom.</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Portefeuillehouder</text:p>
                  <text:p text:style-name="table_al">O: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Nemen van aanwijzingsbesluiten van toezichthouders op grond van diverse wett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p text:style-name="table_al">A: Afdelingshoofd</text:p>
                </table:table-cell>
                <table:table-cell table:style-name="cell_frame_all" table:number-rows-spanned="1" table:number-columns-spanned="2">
                  <text:p text:style-name="table_al">Let op eventuele publicatiepli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Nemen van aanwijzingsbesluiten van toezichthouders belast met het toezicht op de naleving van de bij of krachtens de </text:p>
                  <text:p text:style-name="table_al">Wet algemene bepalingen omgevingsrecht;</text:p>
                  <text:p text:style-name="table_al">Woningwet;</text:p>
                  <text:p text:style-name="table_al">Wet milieubeheer;</text:p>
                  <text:p text:style-name="table_al">Algemene plaatselijke verordening</text:p>
                  <text:p text:style-name="table_al">Wet veiligheidsregio’s</text:p>
                  <text:p text:style-name="table_al">gestelde regels, voor deze betrekking hebben op de brandveiligh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Regionaal Commandant van de Veiligheidsregio Midden- en West-Brabant</text:p>
                  <text:p text:style-name="table_al">A: Afdelingshoofd</text:p>
                </table:table-cell>
                <table:table-cell table:style-name="cell_frame_all" table:number-rows-spanned="1" table:number-columns-spanned="2">
                  <text:p text:style-name="table_al">Het mandaat geldt voor het toezicht op de naleving van de bij of krachtens de Omgevingswet gestelde regels, zodra deze in werking treden en voor zover deze voor het toezicht op brandveiligheid in de plaats treden van de Wet algemene bepalingen omgevingsrecht, de Woningwet, de Wet milieubeheer en de Wet veiligheidsregi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sluitvo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evestigen van ontvangst van de aanvraag</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2">
                  <text:p text:style-name="table_al">A: Afdelingshoofd</text:p>
                  <text:p text:style-name="table_al">A: Medewerk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nodiging om de aanvraag aan te vullen in de zin van artikel 4:5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Medewerk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Besluit verlenging en opschorting van de beslistermijn op de aanvraag </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Besluit tot het niet in behandeling nemen van een aanvraag ingevolge artikel 4:5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ext:p text:style-name="table_al">Uitgezonderd besluiten met toepassing van Wet Bibo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Gelegenheid geven zienswijze(n) naar voren te brengen ingevolge de artikel 4:7 en 4:8 Awb </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2">
                  <text:p text:style-name="table_al">A: Afdelingshoofd</text:p>
                  <text:p text:style-name="table_al">A: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Besluiten om het gelegenheid geven zienswijze(n) naar voren te brengen achterwege te laten ingevolge artikel 4:11 en 4: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feitelijk horen van belanghebbenden in geval belanghebbende zijn zienswijze mondeling naar voren wenst te bre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Portefeuillehouder (in het bijzijn van de behandelend ambtenaar)</text:p>
                  <text:p text:style-name="table_al">A: 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Bezwaar- en beroep</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indienen van zienswijzen, het instellen van bezwaar, beroep, hoger beroep en het verzoeken om een voorlopige voorzien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Portefeuillehouder</text:p>
                  <text:p text:style-name="table_al">A: Jurist</text:p>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Bevestiging ontvangst bezwaarschrift en doorzending verkeerd geadresseerd bezwaarschrift ingevolge artikelen 6:14 en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Juri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p de hoogte stellen van gelegenheid tot horen inclusief uitnodigingen dienaangaande in het kader van bezwaar ingevolge artikel 7:2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Jurist</text:p>
                  <text:p text:style-name="table_al">A: 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Feitelijk hor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V: Portefeuillehouder</text:p>
                </table:table-cell>
                <table:table-cell table:style-name="cell_frame_all" table:number-rows-spanned="1" table:number-columns-spanned="2">
                  <text:p text:style-name="table_al">In overleg met behandel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Besluiten tot afzien van horen en het al dan niet houden van een openbare hoorzitt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Juri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et ter inzage leggen dan wel doen toekomen van de op de bezwaarzaak betrekking hebbende stukken aan belanghebbende ingevolge artikel 7:4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ext:p text:style-name="table_al">A: Juris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erdagen beslissing op bezwaar en verder uitstel ingevolge artikel 7:10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ext:p text:style-name="table_al">A: Juris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Beslissen op een verzoek om in te stemmen met rechtstreeks beroep bij de administratieve rechter ingevolge 7:1a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Besluiten op bezwaar voor zover de beslissing luidt:</text:p>
                  <text:list text:style-name="id1-3-2-5-37-1-9-31-2-2">
                    <text:list-item text:style-override="id1-3-2-5-37-1-9-31-2-2-1">
                      <text:number>-</text:number>
                      <text:p text:style-name="table_al">Niet ontvankelijk </text:p>
                    </text:list-item>
                    <text:list-item text:style-override="id1-3-2-5-37-1-9-31-2-2-2">
                      <text:number>-</text:number>
                      <text:p text:style-name="table_al">Kennelijk (on)gegrond </text:p>
                    </text:list-item>
                  </text:list>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ondertekenen van de beslissing op bezwaar</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O: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Toezending/uitreiking beslissing op bezwaarschrift ingevolge artikel 7: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ondertekening van een (pro forma) (hoger) beroepschrif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O: Afdelingshoofd</text:p>
                  <text:p text:style-name="table_al">O: Juri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Mededeling aan rechtbank dat bij meer dan één rechtbank beroep is ingesteld ingevolge artikel 8: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verstrekken van inlichtingen aan de rechtbank en inzending van stukken ingevolge artikel 8:28, 8:45 en 8:8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Juri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Opvragen van afschriften of uittreksels ingevolge art. 8:39, derde lid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Opmaken en indienen van processtukken (verweer, repliek, dupliek) en het vragen van uitstel voor indiening ingevolge artikel 8:42 en 8:4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Juri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Indienen van wensen en zienswijze(n) inzake een deskundige-onderzoek ingevolge artikel 8:47 Awb</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2">
                  <text:p text:style-name="table_al">O: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Verzoeken om een herziening ingevolge artikel 8:8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lgemene correspondentie en besluitvorming omtrent het verloop met betrekking tot gerechtelijke procedures bij Rechtbank, Hof, Centrale Raad van Beroep en Raad van Stat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 </text:p>
                  <text:p text:style-name="table_al">A: Juri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Vertegenwoordigen van de gemeente ter zitting in procedures</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Portefeuillehouder</text:p>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ansprakelijkhei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Beslissen op aansprakelijkstellingen van schadeclaims groter dan een bedrag van € 3.000,- vanwege wettelijke aansprakelijkhei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Beslissen op aansprakelijkheidsstellingen van schadeclaims tot een bedrag van € 3.000,- vanwege wettelijke aansprakelijkhei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ext:p text:style-name="table_al">A: Medewerker FA FB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Beslissen tot het aansprakelijk stellen van derden groter dan een bedrag van € 3.000,00</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Beslissen tot het aansprakelijk stellen van derden tot een bedrag van € 3.0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Medewerker FA FBI</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Wet openbaarheid van bestuu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Beslissen op verzoeken op grond van de Wet openbaarheid van bestuur en de Wet hergebruik van overheidsinformatie</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ext:p text:style-name="table_al">A: Medewerkers VTV</text:p>
                </table:table-cell>
                <table:table-cell table:style-name="cell_frame_all" table:number-rows-spanned="1" table:number-columns-spanned="2">
                  <text:p text:style-name="table_al">Mandaat voor medewerkers VTV geldt ten behoeve van de uitvoering van de Wet hergebruik van overheidsinformati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actieve en passieve openbaarmaking van documenten, bedoeld in de Wet openbaarheid van best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Klachtenregeli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Procedurele uitvoeringsaspecten: uitnodigen, agenda-afspraken maken, informeren, contacten met Nationale ombudsman en ondertekening van procedurestuk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Klachtcoördinato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Informele verkenning naar de klachtproblemen en oplossingsmogelijkheden samen met klager (mediatio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Klachtcoördinato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oren en formulering advies voor B&amp;W c.q. voor Burgemee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Gemeentesecretaris A: 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Ondertekening klachtbeschikking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klachtcoördinat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Uitvoering van besluiten AV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Besluiten op verzoek om inzage van persoonsgegevens ingevolge artikel 15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Functionaris Gegevensbescherm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2">
                  <text:p text:style-name="table_al">Sluiten en ondertekenen verwerkersovereenkomst ingevolge artikel 28, lid 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aststellen privacyverklaring gemeentelijke website ingevolge artikel 12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Besluiten op verzoek om persoonsgegevens te verwijderen (recht op vergetelheid) ingevolge artikel 17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erlenen van toestemming aan verwerker om een (nieuwe) subverwerker de persoonsgegevens te laten verwerken ingevolge artikel 28 lid 2 AV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Besluiten op verzoek om minder persoonsgegevens te verwerken ingevolge artikel 18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Besluiten op verzoek om persoonsgegevens in overdraagbare vorm te ontvangen (dataportabiliteit) ingevolge artikel 2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Besluiten op verzoek om geen gegevens te verwerken (recht van bezwaar) ingevolge artikel 21 AVG</text:p>
                </table:table-cell>
                <table:table-cell table:style-name="cell_frame_all" table:number-rows-spanned="1" table:number-columns-spanned="1">
                  <text:p text:style-name="table_al">B&amp;W</text:p>
                  <text:p text:style-name="table_al">Burgeme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Vaststellen verwerkingsregister ingevolge artikel 3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Vaststellen Gegevensbeschermingseffect-beoordeling ingevolge artikel 35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Melden datalek bij de toezichthoudende autoriteit op grond van artikel 3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Functionaris Gegevensbeheer </text:p>
                  <text:p text:style-name="table_al">A: CISO</text:p>
                </table:table-cell>
                <table:table-cell table:style-name="cell_frame_all" table:number-rows-spanned="1" table:number-columns-spanned="2">
                  <text:p text:style-name="table_al">Meldingen door FG en CISO worden afgestemd met Afdelingshoof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andhaving en crisisorganisat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2">
                  <text:p text:style-name="table_al">Opleggen van een bestuurlijke boete tot een bedrag van maximaal 25.000</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Algemene correspondentie toezicht- en handhav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en</text:p>
                  <text:p text:style-name="table_al">A: Medewerkers VT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Waarschuwingsbrief n.a.v. </text:p>
                  <text:p text:style-name="table_al">geconstateerde overtre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uit tot verlengen van de</text:p>
                  <text:p text:style-name="table_al">begunstigingstermijn van een last onder</text:p>
                  <text:p text:style-name="table_al">dwangsom of een last onder</text:p>
                  <text:p text:style-name="table_al">bestuursdwang ingevolge de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Ondertekenen van (ontwerp)besluiten genomen door B&amp;W of de burgemeester, met betrekking tot handhaving en vergunningverlening op grond van de Awb, Wabo, Wm, Woningwet, artikel 59 gemeentewet en de gemeentelijke verorden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Afdelingshoofd</text:p>
                </table:table-cell>
                <table:table-cell table:style-name="cell_frame_all" table:number-rows-spanned="1" table:number-columns-spanned="2">
                  <text:p text:style-name="table_al">Geldt niet voor gevallen waarin het ondertekeningsmandaat bij wet is uitgeslot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Besluit tot opleggen of (gedeeltelijk) wijzigen van een last onder dwangsom ingevolge Awb hoofdstuk 5, Wabo, Woningwet, Wet milieubeheer, Wro, Vuurwerkbesluit, Besluit bodemkwaliteit, gemeentelijke regelgeving, Drank- en Horecawet, Wet op de Kanssp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Portefeuillehouder</text:p>
                  <text:p text:style-name="table_al">A: HTO- omgevingszorg crisisorganisatie</text:p>
                  <text:p text:style-name="table_al">A: Voorzitter HTO overleg van de crisisorganisatie</text:p>
                </table:table-cell>
                <table:table-cell table:style-name="cell_frame_all" table:number-rows-spanned="1" table:number-columns-spanned="2">
                  <text:p text:style-name="table_al">Bij dwangsommen waarbij in totaal een bedrag van meer dan 25.000 euro per overtreding wordt opgelegd, beslist de portefeuillehouder. In de overige gevallen beslist het Afdelingshoofd</text:p>
                  <text:p text:style-name="table_al">Ten tijde van inzet bij een calamiteit in de gemeente Loon op Zand:</text:p>
                  <text:p text:style-name="table_al">Bij dwangsommen waarbij in totaal een bedrag van meer dan 25.000 euro per overtreding wordt opgelegd, beslist de Voorzitter van het HTO overleg. In de overige gevallen beslist de HTO- omgevingszorg van de crisisorganisatie</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Inningsbrief / vaststellen van de</text:p>
                  <text:p text:style-name="table_al">verplichting tot betaling van</text:p>
                  <text:p text:style-name="table_al">verbeurde dwangsommen of van de</text:p>
                  <text:p text:style-name="table_al">kosten van bestuursdwang ingevolge titel 5.3.2. Awb.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Inningsbeschikking ingevolge artikel 5:37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text:p>
                  <text:p text:style-name="table_al">O: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Ondertekening last onder dwangsom ingevolge afd. 5.3.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Afdelingshoofd</text:p>
                  <text:p text:style-name="table_al">O: HTO- omgevingszorg van de crisisorganisatie</text:p>
                </table:table-cell>
                <table:table-cell table:style-name="cell_frame_all" table:number-rows-spanned="1" table:number-columns-spanned="2">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Het gedeeltelijk intrekken van een last onder dwangsom ingevolge de Awb hoofdstuk 5, Wabo, Woningwet, Wet milieubeheer, Wro, Vuurwerkbesluit, Besluit bodemkwaliteit, gemeentelijke regelgeving, DHW. Wet op de kanssp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HTO- omgevingszorg van de crisisorganisatie</text:p>
                </table:table-cell>
                <table:table-cell table:style-name="cell_frame_all" table:number-rows-spanned="1" table:number-columns-spanned="2">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Beslissen op verzoek tot wijzigen of intrekken dwangsombesluit op grond van artikel 5:3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HTO- omgevingszorg van de crisisorganisatie</text:p>
                </table:table-cell>
                <table:table-cell table:style-name="cell_frame_all" table:number-rows-spanned="1" table:number-columns-spanned="2">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In geval van spoed besluiten tot het toepassen van bestuursdwang, alsmede bijbehorend kostenverhaal, ingevolge art. 125 Gemeentewet en afd. 5.3.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Afdelingshoofd</text:p>
                  <text:p text:style-name="table_al">A: Toezichthouder VTV</text:p>
                  <text:p text:style-name="table_al">A: HTO- omgevingszorg van de crisisorganisatie </text:p>
                  <text:p text:style-name="table_al">A: Officier van dienst Bevolkinszorg van de crisisorganisatie</text:p>
                </table:table-cell>
                <table:table-cell table:style-name="cell_frame_all" table:number-rows-spanned="1" table:number-columns-spanned="2">
                  <text:p text:style-name="table_al">Uitgezonderd: de bevoegdheid om woningen/lokalen te sluiten op grond van 13b Opiumwet (Damocles) en artikel 174a Gemeentewet (Victoria)</text:p>
                  <text:p text:style-name="table_al">Mandaat aan HTO en Officier van dienst uitsluitend ten tijde van inzet bij een calamiteit in de gemeente Loon op Zan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Uitvoering Wet kenbaarheid</text:p>
                  <text:p text:style-name="table_al">publiekrechtelijke beperkingen ingevolge artikel 5, lid 1, WKPB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ext:p text:style-name="table_al">A: Medewerkers VTV</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Financiee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Het uitvoeren van de begroting (aanvragen offertes, opdrachtverstrekking, doen van uitgaven etc.)</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Budgethouders</text:p>
                  <text:p text:style-name="table_al">A: Afdelingshoofd </text:p>
                  <text:p text:style-name="table_al">A: Projectleider</text:p>
                  <text:p text:style-name="table_al">A: Adviseur beleidsontwikkeling C, B, A</text:p>
                  <text:p text:style-name="table_al">A: Hoofd buitendienst.</text:p>
                  <text:p text:style-name="table_al">A: Medewerker Serviceteam</text:p>
                  <text:p text:style-name="table_al">A: Coördinator Serviceteam</text:p>
                </table:table-cell>
                <table:table-cell table:style-name="cell_frame_all" table:number-rows-spanned="1" table:number-columns-spanned="2">
                  <text:p text:style-name="table_al">Passend binnen de Regeling budgethouders gemeente Loon op Zand en Regeling budgethouder-schap strategische projecten</text:p>
                  <text:p text:style-name="table_al">Mandaat aan Coördinator Serviceteam beperkt zich tot opdrachtverstrekking</text:p>
                  <text:p text:style-name="table_al">Mandaat aan Medewerker Serviceteam beperkt zich tot opdrachtverstrekking ter hoogte van maximaal € 5.000,-, uitsluitend in geval van calamiteit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De uitvoering van de procedure ingevolge het Aanbestedingsreglement Werk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Het besluiten tot het aangaan en ondertekenen van, het verrichten van rechtshandelingen ter uitvoering van en het vertegenwoordigen van de gemeente in en buiten rechte met betrekking tot publiekrechtelijke overeenkomsten, voor zover het onderwerp tot diens portefeuille behoor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Portefeuillehou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Het gunnen van opdrachten inzake</text:p>
                  <text:list text:style-name="id1-3-2-5-37-1-9-86-2-2">
                    <text:list-item text:style-override="id1-3-2-5-37-1-9-86-2-2-1">
                      <text:number>-</text:number>
                      <text:p text:style-name="table_al">Werken </text:p>
                    </text:list-item>
                    <text:list-item text:style-override="id1-3-2-5-37-1-9-86-2-2-2">
                      <text:number/>
                      <text:p text:style-name="table_al">Diensten </text:p>
                    </text:list-item>
                    <text:list-item text:style-override="id1-3-2-5-37-1-9-86-2-2-3">
                      <text:number>-</text:number>
                      <text:p text:style-name="table_al">Leveringen </text:p>
                    </text:list-item>
                  </text:list>
                  <text:p text:style-name="table_al">in geval van calamiteit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p text:style-name="table_al">A: Teamleiders van de crisisorganisatie voor enkelvoudige opdrachten tot € 5.000,- </text:p>
                  <text:p text:style-name="table_al">A: HTO-ers en OvD-BZ van de crisisorganisatie voor enkelvoudige opdrachten tot € 25.000,- </text:p>
                  <text:p text:style-name="table_al">A: Voorzitter HTO overleg van de crisisorganisatie voor enkelvoudige opdrachten</text:p>
                </table:table-cell>
                <table:table-cell table:style-name="cell_frame_all" table:number-rows-spanned="1" table:number-columns-spanned="2">
                  <text:p text:style-name="table_al">Mandaat uitsluitend ten tijde van inzet bij een calamiteit in Loon op Zan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Openbaar en Europees aanbested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ext:p text:style-name="table_al">A: projectleider tot een maximumbedrag van </text:p>
                  <text:p text:style-name="table_al">€ 25.000</text:p>
                </table:table-cell>
                <table:table-cell table:style-name="cell_frame_all" table:number-rows-spanned="1" table:number-columns-spanned="2">
                  <text:p text:style-name="table_al">Mandaat voor projectleider geldt uitsluitend met goedgekeurde inkoopmeld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i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Doorvoeren van tekstuele wijzigingen in vastgestelde beslui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Portefeuillehou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Nemen van een crisismaatregel op grond van artikel 7:1 van de Wet verplichte GGZ (Wvggz)</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 Portefeuillehouder</text:p>
                </table:table-cell>
                <table:table-cell table:style-name="cell_frame_all" table:number-rows-spanned="1" table:number-columns-spanned="2">
                  <text:p text:style-name="table_al">Mandaat strekt zich uit tot Portefeuillehouder in rol als plaatsvervangend burgemeest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Hulp inroepen van de politie bij de tenuitvoerlegging van de crisismaatregel op grond van artikel 8:1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 Hulpofficier van justi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Het horen van de betrokkene op wie de crisismaatregel toeziet op grond van artikel 7:1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 Burgemeester gemeente Waalwijk</text:p>
                  <text:p text:style-name="table_al">A: Burgemeester gemeente Dongen</text:p>
                </table:table-cell>
                <table:table-cell table:style-name="cell_frame_all" table:number-rows-spanned="1" table:number-columns-spanned="2">
                  <text:p text:style-name="table_al">Ondermandaat aan de aov'rs uit het aov-piket toegesta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Het verwerken van meldingen, uitvoeren van een verkennend onderzoek en het aanvragen van een zorgmachtiging bij de Officier van Justitie. Hierbij</text:p>
                  <text:p text:style-name="table_al">behoren ook voorbereidingshandelingen zoals, maar niet uitsluitend, het voeren van correspondentie, overleg voeren over het zorgplan en het informeren van de meld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Bestuurder Stichting Sterk Huis</text:p>
                </table:table-cell>
                <table:table-cell table:style-name="cell_frame_all" table:number-rows-spanned="1" table:number-columns-spanned="2">
                  <text:p text:style-name="table_al">Ondermandaat toegestaan aan medewerkers van gemandateerde</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Coördinatie voeren over en bindende aanwijzingen geven aan gemeentelijke diensten in het kader van de bevolkingszorg in een situatie t/m GRIP 1</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OvD-BZ</text:p>
                  <text:p text:style-name="table_al">A: AOV</text:p>
                </table:table-cell>
                <table:table-cell table:style-name="cell_frame_all" table:number-rows-spanned="1" table:number-columns-spanned="2">
                  <text:p text:style-name="table_al">Uitsluitend ten tijde van inzet bij een calamiteit in Loon op Zand</text:p>
                </table:table-cell>
              </table:table-row>
            </table:table>
            <text:p text:style-name="table_bottom"/>
          </text:section>
          <text:p text:style-name="al"/>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column table:style-name="id1-3-2-5-40-1-8"/>
              <table:table-column table:style-name="id1-3-2-5-40-1-9"/>
              <table:table-row table:style-name="row">
                <table:table-cell table:style-name="cell_frame_all" table:number-rows-spanned="1" table:number-columns-spanned="1">
                  <text:p text:style-name="table_al">
                    <text:span text:style-name="nadrukvet">Nr.1</text:span>
                  </text:p>
                </table:table-cell>
                <table:table-cell table:style-name="cell_frame_all" table:number-rows-spanned="1" table:number-columns-spanned="3">
                  <text:p text:style-name="table_al">
                    <text:span text:style-name="nadrukvet">Inhoud bevoegdheid, volmacht of machtiging (toekenningen en afwijzingen)</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2">
                  <text:p text:style-name="table_al">
                    <text:span text:style-name="nadrukvet">Nadere bepalingen</text:span>
                  </text:p>
                </table:table-cell>
              </table:table-row>
              <table:table-row table:style-name="row">
                <table:table-cell table:style-name="cell_frame_all" table:number-rows-spanned="1" table:number-columns-spanned="9">
                  <text:p text:style-name="table_al">
                    <text:span text:style-name="nadrukvet">Afdeling Gemeentewinkel / Burgerzak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doen van aangifte van geboorte en overlijden, bedoeld in de artikelen 19e en 19h van Boek 1 van het Burgerlijk Wetboek;</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 </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stellen van een andere termijn voor begraving of crematie, bedoeld in artikel 17 van de We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afgeven van schriftelijk verlof tot ontleding, bedoeld in artikel 68 van de We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afgeven van een laissez-passer betreffende het vervoer van lijken dan wel de verklaring, bedoeld in artikel 11, vierde lid, van het Beslui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benoemen, schorsen en ontslaan van ambtenaren en buitengewoon ambtenaren van de burgerlijke stand op grond van Boek 1 van het Burgerlijk Wetboek en het Besluit Burgerlijke Stand 1994 ; </text:p>
                </table:table-cell>
                <table:table-cell table:style-name="cell_frame_all" table:number-rows-spanned="1" table:number-columns-spanned="2">
                  <text:p text:style-name="table_al">B&amp;W</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ext:p text:style-name="table_al">Mandaat aan Medewerker burgerzaken strekt zich uitsluitend uit tot de benoeming buitengewoon ambtenaar van de burgerlijke stand</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aanwijzen dan wel intrekken van een aanwijzing van een huis der gemeente op grond van Boek 1 van het Burgerlijk Wetboek en het Besluit burgerlijke stand 1994 ;</text:p>
                </table:table-cell>
                <table:table-cell table:style-name="cell_frame_all" table:number-rows-spanned="1" table:number-columns-spanned="2">
                  <text:p text:style-name="table_al">B&amp;W</text:p>
                </table:table-cell>
                <table:table-cell table:style-name="cell_frame_all" table:number-rows-spanned="1" table:number-columns-spanned="3">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uitvoeren van de Wet basisregistratie personen</text:p>
                </table:table-cell>
                <table:table-cell table:style-name="cell_frame_all" table:number-rows-spanned="1" table:number-columns-spanned="2">
                  <text:p text:style-name="table_al">B&amp;W</text:p>
                </table:table-cell>
                <table:table-cell table:style-name="cell_frame_all" table:number-rows-spanned="1" table:number-columns-spanned="3">
                  <text:p text:style-name="table_al">A: Afdelingshoofd</text:p>
                  <text:p text:style-name="table_al">A: Medewerker Burgerzaken</text:p>
                  <text:p text:style-name="table_al">A: Toezichthoud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Het nemen van besluiten met betrekking tot registratie van niet-ingezetenen, bedoeld in artikel 2 van het Besluit mandaat Registratie Niet-Ingezetenen.</text:p>
                </table:table-cell>
                <table:table-cell table:style-name="cell_frame_all" table:number-rows-spanned="1" table:number-columns-spanned="2">
                  <text:p text:style-name="table_al">B&amp;W</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ext:p text:style-name="table_al">Betreft ondermandaat namens Minister van Binnenlandse Zaken en Koninkrijksrelaties</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Het uitoefenen van de volgende bevoegdheden op grond van de Kieswet en het Kiesbesluit:</text:p>
                  <text:p text:style-name="table_al">- het verrichten van de handelingen, waaronder en omtrent het registreren van de kiesgerechtigdheid, bedoeld in de hoofdstukken D en Y van de Kieswet;</text:p>
                  <text:p text:style-name="table_al">- het voor elke verkiezing benoemen van de leden van elk stembureau en van een voldoende aantal plaatsvervangende leden, bedoeld in artikel E4 van de Kieswet ;</text:p>
                  <text:p text:style-name="table_al">- het aanwijzen van een geschikt stemlokaal voor elk stembureau, bedoeld in artikel J4 van de Kieswet;</text:p>
                </table:table-cell>
                <table:table-cell table:style-name="cell_frame_all" table:number-rows-spanned="1" table:number-columns-spanned="2">
                  <text:p text:style-name="table_al">B&amp;W</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ext:p text:style-name="table_al">Mandaat van de Medewerker Burgerzaken strekt zich uitsluitend uit tot het verrichten van de handelingen, waaronder en omtrent het registreren van de kiesgerechtigdheid, bedoeld in de hoofdstukken D en Y van de Kieswet</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Het uitoefenen van de volgende bevoegdheden op grond van de Kieswet en Kiesbesluit:</text:p>
                  <text:p text:style-name="table_al">- het aanwijzen van ambtenaren, bedoeld in artikel H4 van de Kieswet ;</text:p>
                  <text:p text:style-name="table_al">- het inrichten van het stemlokaal en het zo nodig aanwijzen van personen die het stembureau ten dienste worden gesteld, bedoeld in artikel J4, vierde lid van de Kieswet;</text:p>
                  <text:p text:style-name="table_al">- het uitreiken van een nieuwe stempas, bedoeld in artikel J8, eerste lid van de Kieswet;</text:p>
                  <text:p text:style-name="table_al">- het uitvoeren van de handelingen met betrekking tot de kiezerspas en de schriftelijke volmacht, bedoeld in de hoofdstukken K en L, paragraaf 2, van de Kieswet;</text:p>
                  <text:p text:style-name="table_al">- het in ontvangst nemen van het proces-verbaal en de verzegelde pakken, bedoeld in artikel N11 van de Kieswet en artikel N11 van het Kiesbesluit;</text:p>
                  <text:p text:style-name="table_al">- het afgeven van een verklaring omtrent de kiesgerechtigdheid en de bevoegdheid van een gemachtigde, bedoeld in Hoofdstuk L, paragraaf 2 van de Kieswet;</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ext:p text:style-name="table_al">Mandaat voor medewerker Burgerzaken strekt zich niet uit tot het aanwijzen van ambtenaren, bedoeld in artikel H4 van de Kieswet</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uitvoeren van de taken en bevoegdheden die in de Paspoortwet en de Paspoortuitvoeringsregeling Nederland 2001 aan de burgemeester zijn opgedragen;</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uitvoeren van de taken en bevoegdheden die in de Wegenverkeerswet 1994, het Reglement Rijbewijzen en de Regeling bestelling, transport en beveiliging rijbewijzen aan de burgemeester zijn opgedragen;</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verrichten van de handelingen met betrekking tot de bekendmaking van de verkrijging van het Nederlanderschap, bedoeld in de artikelen 60a en 60b van het Besluit verkrijging en verlies Nederlanderschap.</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Wethouders </text:p>
                  <text:p text:style-name="table_al">A: Afdelingshoofd </text:p>
                  <text:p text:style-name="table_al">A: Medewerker Burgerzaken</text:p>
                </table:table-cell>
                <table:table-cell table:style-name="cell_frame_all" table:number-rows-spanned="1" table:number-columns-spanned="1">
                  <text:p text:style-name="table_al">Betreft machtiging</text:p>
                </table:table-cell>
              </table:table-row>
              <table:table-row table:style-name="row">
                <table:table-cell table:style-name="cell_frame_all" table:number-rows-spanned="1" table:number-columns-spanned="2">
                  <text:p text:style-name="table_al">14 </text:p>
                </table:table-cell>
                <table:table-cell table:style-name="cell_frame_all" table:number-rows-spanned="1" table:number-columns-spanned="1">
                  <text:p text:style-name="table_al">het uitoefenen van alle handelingen ten aanzien van aangelegenheden die verband houden met de aan de burgemeester bij of krachtens de Rijkswet op het Nederlanderschap verleende bevoegdheden en opgedragen taken;</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in verband met de erkenning, bedoeld in artikel 4, vierde lid, van de Rijkswet op het Nederlanderschap in ontvangst nemen en beoordelen van bewijs van biologisch ouderschap;</text:p>
                </table:table-cell>
                <table:table-cell table:style-name="cell_frame_all" table:number-rows-spanned="1" table:number-columns-spanned="2">
                  <text:p text:style-name="table_al">B&amp;W</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aanvragen van inlichtingen, bedoeld in:</text:p>
                  <text:p text:style-name="table_al">- de artikelen 9, 10, 11, 12 en 13 van de Wet justitiële en strafvorderlijke gegevens juncto artikel 13, eerste lid en derde lid, onder c, van het Besluit justitiële en strafvorderlijke gegevens;</text:p>
                  <text:p text:style-name="table_al">- de artikelen 9, 10, 11, 12, 13 en 31 van de Wet justitiële en strafvorderlijke gegevens juncto artikel 12, onder c, van het Besluit justitiële en strafvorderlijke gegevens;</text:p>
                  <text:p text:style-name="table_al">- de artikelen 9, 10, 11, 12 en 13 van de Wet justitiële en strafvorderlijke gegevens juncto artikel 20 van het Besluit justitiële en strafvorderlijke gegevens;</text:p>
                  <text:p text:style-name="table_al">- de artikelen 9, 10, 11, 12 en 13 van de Wet justitiële en strafvorderlijke gegevens juncto artikel 16, onder b, van het Besluit justitiële en strafvorderlijke gegevens;</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 </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namens de minister nemen uitoefenen van alle handelingen ten aanzien van de aangelegenheden, bedoeld in artikel 8 van de Regeling verkrijging en verlies Nederlanderschap;</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Afdelingshoofd</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Het afgeven van verklaringen betreffende legalisatie van handtekeningen en waarmerken documenten</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Het uitoefenen van de bevoegdheden inzake de bewaring van gevonden zaken, bedoeld in de artikelen 5 tot en met 10 van Boek 5 van het Burgerlijk Wetboek.</text:p>
                </table:table-cell>
                <table:table-cell table:style-name="cell_frame_all" table:number-rows-spanned="1" table:number-columns-spanned="2">
                  <text:p text:style-name="table_al">Burgemeester</text:p>
                </table:table-cell>
                <table:table-cell table:style-name="cell_frame_all" table:number-rows-spanned="1" table:number-columns-spanned="3">
                  <text:p text:style-name="table_al">A: Medewerker Telefonie, ontvangst en informati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Het doen van aangifte wegens valsheid in geschrifte </text:p>
                </table:table-cell>
                <table:table-cell table:style-name="cell_frame_all" table:number-rows-spanned="1" table:number-columns-spanned="2">
                  <text:p text:style-name="table_al">B&amp;W </text:p>
                  <text:p text:style-name="table_al">Burgemeester</text:p>
                </table:table-cell>
                <table:table-cell table:style-name="cell_frame_all" table:number-rows-spanned="1" table:number-columns-spanned="3">
                  <text:p text:style-name="table_al">A: Afdelingshoofd</text:p>
                </table:table-cell>
                <table:table-cell table:style-name="cell_frame_all" table:number-rows-spanned="1" table:number-columns-spanned="1"/>
              </table:table-row>
            </table:table>
            <text:p text:style-name="table_bottom"/>
          </text:section>
          <text:p text:style-name="al"/>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row table:style-name="row">
                <table:table-cell table:style-name="cell_frame_all" table:number-rows-spanned="1" table:number-columns-spanned="5">
                  <text:p text:style-name="table_al">
                    <text:span text:style-name="nadrukvet">Wet basisregistratie adressen en gebouw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bakening van panden en verblijfsobjecten en het benoemen en afbakenen van standplaatsen en ligplaatsen ingevolge artikel 6 Wet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tot het vaststellen van nummer-aanduidingen ingevolge artikel 6 Wet BAG en artikel 3 van de Verordening naamgeving en nummering Loon op Zand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beleidsondersteuning Uitvoering technisch B </text:p>
                  <text:p text:style-name="table_al">A: Medewerker balie Openbare Ruimte</text:p>
                  <text:p text:style-name="table_al">Uitvoering beleid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ing van geometrische gegevens van panden en verblijfsobjecten ingevolge 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 </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stellen en afgeven van brondocumenten ingevolge 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 </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orgdragen voor een goede beschikbaarheid, werking en beveiliging van de basisregistratie ingevolge 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 </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houden dan wel doen onderhouden van het berichtenverkeer met de landelijke voorziening zoals bedoeld in 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 </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verzoek verlenen aan eenieder van inzage in de basisregistratie, alsmede het verstrekken van de opgenomen gegevens zoals bedoeld in artikel 32 lid 1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 </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tvangen, doorzetten en afhandelen van meldingen en verzoeken zoals bedoeld in artikel 37 en artikel 38 inclusief de verwerking daarvan zoals bedoeld in de artikelen 31, 39, 40 en 4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 Uitvoering technisch B</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1">
                  <text:p text:style-name="table_al">
                    <text:span text:style-name="nadrukvet">Nr.2</text:span>
                  </text:p>
                </table:table-cell>
                <table:table-cell table:style-name="cell_frame_all" table:number-rows-spanned="1" table:number-columns-spanned="1">
                  <text:p text:style-name="table_al">
                    <text:span text:style-name="nadrukvet">Inhoud bevoegdheid, volmacht of machtiging (toekenningen en afwijzingen)</text:span>
                  </text:p>
                  <text:p text:style-name="table_al"/>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
            <text:p text:style-name="table_bottom"/>
          </text:section>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cell_frame_all" table:number-rows-spanned="1" table:number-columns-spanned="5">
                  <text:p text:style-name="table_al">
                    <text:span text:style-name="nadrukvet">Afdeling Ruimtelijke Ontwikkeling</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ncipebesluit medewerking verlenen op basis van een binnenplanse afwijking (reguliere Wabo-procedure) ingevolge art. 2.12, 1e lid, onder a, onder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incipebesluit medewerking verlenen op basis van een buitenplanse kleine afwijking (kruimelgevallenregeling, reguliere Wabo-procedure) en passend in gemeentelijk beleid ingevolge art. 2.12, 1e lid, onder a, onder 2° Wabo juncto art. 4, bijlage II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incipebesluit medewerk­ing verlenen op basis van een buitenplanse kleine afwijking (kruimelgevallenregeling, reguliere Wabo-procedure), maar niet passend in gemeentelijk beleid ingevolge art. 2.12, 1e lid, onder a, onder 2° Wabo juncto art. 4, bijlage II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ncipebesluit medewerking verlenen op basis van een buitenplanse afwijking (projectafwijkingsbesluit, uitgebreide Wabo-procedure) ingevolge art. 2.12, 1e lid, onder a, onder 3°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incipebesluit medewerking verlenen op basis van een (partiële) herziening van het bestemmingsplan ingevolge art. 3.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besluit medewerking verlenen middels een wijzigingsplan dan wel een uitwerkingsplan ingevolge art. 3.6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incipebesluit geen medewerking verlenen (alle 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en van principe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rmele aanvraag voor e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dewerking verlenen op basis van een buitenplanse kleine afwijking (kruimelgevallenregeling, reguliere Wabo-procedure), maar niet passend in gemeentelijk beleid ingevolge art. 2.12, 1e lid, onder a, onder 2° Wabo juncto art. 4, bijlage II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mits er een principebesluit aan vooraf is gegaan. </text:p>
                  <text:p text:style-name="table_al">Indien geen principebesluit aan vooraf gegaan:</text:p>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werking verlenen op basis van een buitenplanse afwijking (projectafwijkingsbesluit, uitgebreide Wabo-procedure) ingevolge art. 2.12, 1e lid, onder a, onder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ing omgevingsvergunning op basis van ruimtelijke overwegingen (alle gevallen) ingevolge art. 2.1 onder b en c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
                </table:table-cell>
              </table:table-row>
            </table:table>
            <text:p text:style-name="table_bottom"/>
          </text:section>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jzing aanvraag planschade ivm kennelijke ongegrondheid ingevolge art. 6.1.3.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en zienswijzen op concept planschadeadvies ingevolge Procedureverordening planscha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luiten planschadeverhaalsovereenkomst ingevolge art. 6a, lid 4 Wr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gaan, verlengen, wijzigen en beëindigen overeenkomsten (samenwerking, realisatie, intentie, kostenverhaal, planschade e.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aan, verlengen, wijzigen en beëindigen verkoop-, bruikleen- en verhuurovereenkomsten snippergroen/reststro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gaan, verlengen, wijzigen en beëindigen overeenkomsten, vestiging van zakelijke rechten </text:p>
                </table:table-cell>
                <table:table-cell table:style-name="cell_frame_all" table:number-rows-spanned="1" table:number-columns-spanned="1">
                  <text:p text:style-name="table_al">B&amp;W</text:p>
                  <text:p text:style-name="table_al">Burgemeesters</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gaan, verlengen, wijzigen en beëindigen overeenkomsten huur, ingebruikgeving en bruikleen van gronden met een maximale waarde van 5.000,- eur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gaan, verlengen, wijzigen en beëindigen pachtovereenkomst met een maximale waarde van 5.000,- eur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de wettelijke bevoegdheden inzake de vergunning tijdelijke verhuur ingevolge 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tar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dracht van onroerende zaken aan of door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uiling van roerende zaken, inclusief ontvangen koopsommen, de toegiften + verlenen van kwij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stiging, aanvaarding en afstanddoening zakelijk re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 huurkoop uitgeven van eigendomm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en burgemeester bij verlijden van (een) Akte(n) inzake koop, verkoop, ruiling, verlenen en aannemen zakelijke rechten daaro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ijden van (een) Akte inzake borgstelling door de gemeente, opmaken Akte, te verlijden en te tekenen, ontvangen en betalen koopsommen en verder alles wat in dat kader nodig is en wordt geacht (nut, noodzaak of wenselijk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
            <text:p text:style-name="table_bottom"/>
          </text:section>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row table:style-name="row">
                <table:table-cell table:style-name="cell_frame_all" table:number-rows-spanned="1" table:number-columns-spanned="1">
                  <text:p text:style-name="table_al">
                    <text:span text:style-name="nadrukvet">Nr.3</text:span>
                  </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
            <text:p text:style-name="table_bottom"/>
          </text:section>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cell_frame_all" table:number-rows-spanned="1" table:number-columns-spanned="5">
                  <text:p text:style-name="table_al"/>
                  <text:p text:style-name="table_al">
                    <text:span text:style-name="nadrukvet">Afdeling Infra</text:span>
                  </text:p>
                  <text:p text:style-name="table_al"/>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hademeldingen aan gemeente-eigendommen, exclusief gemeentelijke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afdeling Inf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 bij de politie van vermissing, verlies, diefstal en vernieling van gemeente-eigendomm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Afdelingshoofd</text:p>
                  <text:p text:style-name="table_al">A: medewerker afdeling Inf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ijdelijk in gebruik geven van openbare ruimte aan derden ingevolge de APV en de CROW 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afdeling Inf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aanvragen vergunningen aanleggen, beschadigen en veranderen wegen ingevolge de Wegenwet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aanvraag instemming aanleg kabels en leidingen t.b.v. de telecommunicatie en overige nutsvoorzieningen ingevolge Telecommunicatiewet, Algemene Verordening Ondergrondse Infrastructuur Loon op Zand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beleidsondersteuning en 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caties in Weekjournaal ingevolge onder meer de Awb/WOB/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Adviseur beleidsontwikkeling C,B,A </text:p>
                  <text:p text:style-name="table_al">A: Hoofd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strekken van deelopdrachten voor werken, levering en diens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Afdelingshoofd</text:p>
                  <text:p text:style-name="table_al">A: Adviseur beleidsontwikkeling A</text:p>
                </table:table-cell>
                <table:table-cell table:style-name="cell_frame_all" table:number-rows-spanned="1" table:number-columns-spanned="1">
                  <text:p text:style-name="table_al">Voor zover voor deze deelopdrachten een raamovereenkomst is gesloten middels een aanbestedingsprocedur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aanvragen voor 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en wijzigen dagen inzamelen afvalstoffen ingevolge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schrijven overhangend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Toezichthouder</text:p>
                  <text:p text:style-name="table_al">A: Adviseur, consulent B, C en A</text:p>
                  <text:p text:style-name="table_al">A: Medewerker beleidsondersteuning en uitvoering technisch B,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passen bestuursdwang / opleggen dwangsom overhangend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ext:p text:style-name="table_al">A: Afdelingshoofd</text:p>
                </table:table-cell>
                <table:table-cell table:style-name="cell_frame_all" table:number-rows-spanned="1" table:number-columns-spanned="1">
                  <text:p text:style-name="table_al">Ondermandaat aan Afdelingshoofd mits met instemming portefeuille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eenvoudige verkeersbesluiten welke geen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beleidsondersteuning en uitvoering technisch B,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gecompliceerde verkeersbesluiten welke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ver ontheffingen op ingevolge de Wegenverkeerswet, BABW, RVV en de Verkeersvisie Loon op Zan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 Afdelingshoofd</text:p>
                  <text:p text:style-name="table_al">A: Medewerker beleidsondersteuning en uitvoering technisch B, D</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Nemen van tijdelijke verkeersmaatregelen ingevolge het Besluit Administratieve Bepalingen inzake Wegverkeer en de CROW-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beleidsondersteuning en uitvoering B</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en wijzigen van het Gladheidsbestrijdingsplan ingevolge de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Hoofd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van de bevoegdheden op grond van de Marktverordening Loon op Zand, alsmede de Nadere regels voor de warenmarkten in de gemeente Loon op Zand en het gemeentelijke standplaats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kopen van afgeschreven en niet voor een gemeentelijk doel bruikbare roerende zaken tot een bedrag van 5.000 eu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Hoofd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ver inzamelingsacties kleding, inclusief het stellen van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Adviseur Beleidsontwikkeling A</text:p>
                </table:table-cell>
                <table:table-cell table:style-name="cell_frame_all" table:number-rows-spanned="1" table:number-columns-spanned="1">
                  <text:p text:style-name="table_al">Maximaal 4 per jaar conform advies CBF</text:p>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1" table:number-columns-spanned="1">
                  <text:p text:style-name="table_al">
                    <text:span text:style-name="nadrukvet">Nr.4</text:span>
                  </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
            <text:p text:style-name="table_bottom"/>
          </text:section>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row table:style-name="row">
                <table:table-cell table:style-name="cell_frame_all" table:number-rows-spanned="1" table:number-columns-spanned="5">
                  <text:p text:style-name="table_al"/>
                  <text:p text:style-name="table_al">
                    <text:span text:style-name="nadrukvet">Financiën, Belastingen en Informatievoorziening</text:span>
                  </text:p>
                  <text:p text:style-name="table_al"/>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rrespondentie en onder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verband houdende met het vragen van inlichtingen of gegevens van eenvoudige aard, inzake voorwaarden en begelei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besluit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O: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wijzing ambtenaren en financ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 heffingsambtenaar ingevolge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invorderingsambtenaar ingevolge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ing treasur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vaste geldleningen en kasgeldleningen en uitlenen (kas)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Treasurer</text:p>
                </table:table-cell>
                <table:table-cell table:style-name="cell_frame_all" table:number-rows-spanned="1" table:number-columns-spanned="1">
                  <text:p text:style-name="table_al">Ondermandaat aan treasurer geldt uitsluitend met goedkeuring Afdelingshoof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ken over kas, bank- en girosald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aangifte op grond van de wet op de Omzet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aangifte op grond van de wet op d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er kwartaal aanleveren aan het CBS en de provincie van de Iv3 (=informatie voor derden) bestaande uit gegevens m.b.t. begroting, kwartaalrealisaties en jaa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handelen van statistische opg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F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omzetconfirmatie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sluiten en vernieuwen van contracten ten behoeve van de uitvoering van de Archiefwet en het Archiefbeslui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ngen door reproducties van archiefbescheiden en opmaken van een verklaring van vervanging door reproductie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oeken om een machtiging van Gedeputeerde Staten om overbrenging naar de gemeentelijke archiefbewaarplaats op te schort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llen van beperkingen aan de openbaarheid van archiefbescheid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verbrengen van archiefbescheiden die niet voor vernietiging in aanmerking komen naar de gemeentelijke archiefbewaarplaat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tellen van een lijst van de te vernietigen archiefbescheiden, die niet zijn overgebracht naar de archiefbewaarplaats en het daadwerkelijk vernietig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vreemden van archiefbescheiden aan een andere zorgdrager, voor zover deze niet zijn overgebracht naar de archiefbewaarplaat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stellen van een lijst van de te migreren archiefbescheiden, die niet zijn overgebracht naar de archiefbewaarplaats en het daadwerkelijk migrer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registratie Grootschalige Topograf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 ingevolge 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ingevolge 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 ingevolge artikel 13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 ingevolge 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ingevolge artikel 27 en 28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ingevolge artikel 30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ext:p text:style-name="table_al">Mandaat treedt gelijktijdig in werking met de inwerkingtreding van artikel 30 Wet BTG</text:p>
                </table:table-cell>
              </table:table-row>
            </table:table>
            <text:p text:style-name="table_bottom"/>
          </text:section>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row table:style-name="row">
                <table:table-cell table:style-name="cell_frame_all" table:number-rows-spanned="1" table:number-columns-spanned="1">
                  <text:p text:style-name="table_al">
                    <text:span text:style-name="nadrukvet">Nr.5</text:span>
                  </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
            <text:p text:style-name="table_bottom"/>
          </text:section>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row table:style-name="row">
                <table:table-cell table:style-name="cell_frame_all" table:number-rows-spanned="1" table:number-columns-spanned="5">
                  <text:p text:style-name="table_al">
                    <text:span text:style-name="nadrukvet">Servicepunt</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zaken aangaande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Beleidsmedewerker regiovervoer</text:p>
                  <text:p text:style-name="table_al">A: Consulent Zorglok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Maatschappelijke ondersteu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inclusief afwijzen) op een verzoek inzake vervoersvoorziening / rolstoel / HBH / Begeleiding</text:p>
                  <text:p text:style-name="table_al">Voorzieningen: &lt; € 25.000,- per verstrekking</text:p>
                  <text:p text:style-name="table_al">Zorg: &lt;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Wmo </text:p>
                  <text:p text:style-name="table_al">A: Coördinator jeugd</text:p>
                  <text:p text:style-name="table_al">O: Consulent Wmo O: Consulent jeugd </text:p>
                  <text:p text:style-name="table_al">O: Consulent Zorg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inclusief afwijzen) op een verzoek inzake vervoersvoorziening / rolstoel / HBH / Begeleiding</text:p>
                  <text:p text:style-name="table_al">Voorzieningen: &gt; € 25.000,- per verstrekking</text:p>
                  <text:p text:style-name="table_al">Zorg: &gt;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O: Coördinator Wmo</text:p>
                  <text:p text:style-name="table_al">O: Coördinator jeugd</text:p>
                  <text:p text:style-name="table_al">O: Consulent Wmo O: Consulent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op grond van de Wmo en de Verordening Maatschappelijke Ondersteuning (intrekking en invordering PGB), op basis van door het college vastgestelde uitvoering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Wmo </text:p>
                  <text:p text:style-name="table_al">A: Coördinator jeugd</text:p>
                  <text:p text:style-name="table_al">O: Consulent Wmo O: Consulent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ot het beëindigen van een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Wmo</text:p>
                  <text:p text:style-name="table_al">A: Coördinator jeugd </text:p>
                  <text:p text:style-name="table_al">A: Consulent Wmo </text:p>
                  <text:p text:style-name="table_al">A: Consulent jeugd </text:p>
                  <text:p text:style-name="table_al">A: Consulent Zorgloket</text:p>
                  <text:p text:style-name="table_al">A: BO administr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mutatie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Wmo </text:p>
                  <text:p text:style-name="table_al">A: Coördinator jeugd</text:p>
                  <text:p text:style-name="table_al">A: Consulent Wmo </text:p>
                  <text:p text:style-name="table_al">A: Consulent jeugd </text:p>
                  <text:p text:style-name="table_al">A: Consulent Zorgloket</text:p>
                  <text:p text:style-name="table_al">A: BO administr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ing van een woningaanpassing &lt;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Wmo</text:p>
                  <text:p text:style-name="table_al">A: Coördinator jeugd</text:p>
                  <text:p text:style-name="table_al">O: 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ing van een woningaanpassing &gt;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O: Coördinator Wmo </text:p>
                  <text:p text:style-name="table_al">O: Coördinator jeugd</text:p>
                  <text:p text:style-name="table_al">O: 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O: Coördinator Wmo</text:p>
                  <text:p text:style-name="table_al">O: Coördinator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voorschotten in het kader van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O: budgetbeheerder Wmo</text:p>
                  <text:p text:style-name="table_al">A: Senior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 inzake fiatteringsgr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de aanvraag voor een Europese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Wmo</text:p>
                  <text:p text:style-name="table_al">A: Coördinator jeugd</text:p>
                  <text:p text:style-name="table_al">O: Consulent Wmo</text:p>
                  <text:p text:style-name="table_al">O: Consulent Zorg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van heronderzoek voor de verlenging van een Europese gehandicaptenparkeerkaart, alsmede besluiten omtrent de verlenging van een Europese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Wmo</text:p>
                  <text:p text:style-name="table_al">A: Coördinator jeugd</text:p>
                  <text:p text:style-name="table_al">O: Consulent Wmo</text:p>
                  <text:p text:style-name="table_al">O: Consulent Zorglok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eugdw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rg op grond van de Jeugdwet: &lt; €25.000,- per verstrekking c.q.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jeugd</text:p>
                  <text:p text:style-name="table_al">A: Coördinator Wmo</text:p>
                  <text:p text:style-name="table_al">O: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org op grond van de Jeugdwet : &gt; €25.000,- per verstrekking c.q.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O: Coördinator jeugd</text:p>
                  <text:p text:style-name="table_al">O: Coördinator Wmo</text:p>
                  <text:p text:style-name="table_al">O: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oek tot onderzoek aan de Raad voor de Kinderbescherming als bedoeld in 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jeugd</text:p>
                  <text:p text:style-name="table_al">A: Coördinator Wmo</text:p>
                  <text:p text:style-name="table_al">A: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tvangen, verzenden en opslaan van berichten in het kader van de jeugdbescherming en jeugdreclassering, resp. gedwongen jeugdzorg in de Collectieve Opdracht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jeugd</text:p>
                  <text:p text:style-name="table_al">A: Consulent jeugd</text:p>
                  <text:p text:style-name="table_al">A: Consulent Zorgloket</text:p>
                  <text:p text:style-name="table_al">A: BO administratie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grond van artikel 8.1.4 Jeugdwet, artikel 5.1 Verordening Jeugdhulp gemeente Loon op Zand (Invordering ten onrechte genoten PGB en intrekken PGB) op basis van door het college vastgeleg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jeugd</text:p>
                  <text:p text:style-name="table_al">A: Consulent jeu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gemeentelijke schuld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 van de Wet Gemeentelijke Schuldhulpverlening waaronder:</text:p>
                  <text:list text:style-name="id1-3-2-5-55-1-6-23-2-2">
                    <text:list-item text:style-override="id1-3-2-5-55-1-6-23-2-2-1">
                      <text:number>-</text:number>
                      <text:p text:style-name="table_al">Toekennen en afwijzen van aanvragen schuldhulpverlening</text:p>
                    </text:list-item>
                    <text:list-item text:style-override="id1-3-2-5-55-1-6-23-2-2-2">
                      <text:number>-</text:number>
                      <text:p text:style-name="table_al">Beëindigen van gemeentelijke schuldhulpverlening</text:p>
                    </text:list-item>
                  </text:list>
                  <text:p text:style-name="table_al">Toepassen van de hardheidsclausule met een maximum van € 7.5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SHV</text:p>
                  <text:p text:style-name="table_al">O: Consulent S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kennen, alsmede afwijzen van aanvragen voor kwijtschelding, de Samen-Loont-pas en Subject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Seniormedewerker financiële administratie</text:p>
                  <text:p text:style-name="table_al">O: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heronderzoeken in het kader van kwijtschelding, Samen-Loont-pas en Subject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Seniormedewerker financiële administratie</text:p>
                  <text:p text:style-name="table_al">O: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Opvang Asielzoe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Regeling Opvang Asielzoekers (RO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Coördinator statushouders</text:p>
                </table:table-cell>
                <table:table-cell table:style-name="cell_frame_all" table:number-rows-spanned="1" table:number-columns-spanned="1">
                  <text:p text:style-name="table_al"/>
                </table:table-cell>
              </table:table-row>
            </table:table>
            <text:p text:style-name="table_bottom"/>
          </text:section>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row table:style-name="row">
                <table:table-cell table:style-name="cell_frame_all" table:number-rows-spanned="1" table:number-columns-spanned="1">
                  <text:p text:style-name="table_al">
                    <text:span text:style-name="nadrukvet">Nr.6</text:span>
                  </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
            <text:p text:style-name="table_bottom"/>
          </text:section>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row table:style-name="row">
                <table:table-cell table:style-name="cell_frame_all" table:number-rows-spanned="1" table:number-columns-spanned="5">
                  <text:p text:style-name="table_al">
                    <text:span text:style-name="nadrukvet">Afdeling Vergunningverlening, Toezicht en Veiligheid</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van brieven ingevolge de hoofdstukken 2 en 3 van de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vangst fase</text:span> <text:span text:style-name="nadrukvet">Wabo</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enden van een ontvangstbevestiging van een aanvraag omgevingsvergunning, welke wordt voorbereid met de reguliere, uitgebreide of gefaseerde voorbereidingsprocedur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s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oorzenden van een aanvraag omgevingsvergunn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oek indienen aanvullende gegevens ten behoeve van de aanvraag, welke wordt voorbereid met de reguliere, uitgebreide of gefaseerde voorbereidingsprocedur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s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zoek indienen gewijzigde aanvraag omgevingsvergun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brief aanvraag (geen omgevingsvergunningplichtig projec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ext:p text:style-name="table_al">A: Medewerkers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buiten behandeling stellen aanvraag, welke wordt voorbereid met de reguliere, uitgebreide of gefaseer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
            <text:p text:style-name="table_bottom"/>
          </text:section>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verlengen beslistermijn aanvraag welke wordt voorbereid met de reguliere, uitgebreide of gefaseerde voorbereidingsprocedure. </text:p>
                </table:table-cell>
                <table:table-cell table:style-name="cell_frame_all" table:number-rows-spanned="1" table:number-columns-spanned="1">
                  <text:p text:style-name="table_al">B&amp;W </text:p>
                </table:table-cell>
                <table:table-cell table:style-name="cell_frame_all" table:number-rows-spanned="1" table:number-columns-spanned="2">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leggen plan aan de commissie als bedoeld in artikel 9.1 Verordening Commissie Ruimtelijke Kwaliteit op grond van art. 2.10 lid 1 sub d Wabo juncto artikel 12 lid 1 sub a Woning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ext:p text:style-name="table_al">A: Medewerkers VTV</text:p>
                  <text:p text:style-name="table_al">A: Medewerkers 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erp fase</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van een ontwerpbesluit ingevolge art. 3.10 Wabo; Art. 3.11 Awb, met uitzondering van een procedure ex. Art. 2.12 lid 1 sub a onder 3 Wabo</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Kennisgeving van een ontwerpbeschikking ingevolge 3.10 Wabo en art. 3.12 Awb</text:p>
                </table:table-cell>
                <table:table-cell table:style-name="cell_frame_all" table:number-rows-spanned="1" table:number-columns-spanned="1">
                  <text:p text:style-name="table_al"> B&amp;W</text:p>
                </table:table-cell>
                <table:table-cell table:style-name="cell_frame_all" table:number-rows-spanned="1" table:number-columns-spanned="2">
                  <text:p text:style-name="table_al">A: Afdelingshoofd</text:p>
                  <text:p text:style-name="table_al">A: Medewerkers VTV</text:p>
                  <text:p text:style-name="table_al">A: Medewerkers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luiten naar aanleiding van mondelinge en schriftelijke zienswijzen ingevolge Art. 3.10 Wabo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bo vergunningverlen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sluitvorming inzake een omgevingsvergunning die is voorbereid met de reguliere voorbereidingsprocedure, inclusief incidenteel geïntegreerde besluiten (aanhakers). </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vorming inzake een omgevingsvergunning die is voorbereid met de uitgebreide voorbereidingsprocedure, inclusief incidenteel geïntegreerde besluiten (aanhakers), met uitzondering van een procedure ex. artikel 2.12 lid 1 sub a onder 3 Wabo en met uitzondering van die gevallen waarin zienswijzen zijn ingediend</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lenen van een gefaseerde omgevingsvergunning. </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A: Afdelingshoofd </text:p>
                </table:table-cell>
                <table:table-cell table:style-name="cell_frame_all" table:number-rows-spanned="1" table:number-columns-spanned="1">
                  <text:p text:style-name="table_al">Voor de fases in de gefaseerde omgevingsvergunning geldt in beginsel hetzelfde mandaat als wanneer deze vergunning niet in fases zou zijn aangevraagd. </text:p>
                  <text:p text:style-name="table_al">Uitzondering is hierop de verkorte tweede fase van 14 weken: deze wordt verleend door het Afdelingshoofd</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Kennisgeving van een van rechtswege verleende omgevingsvergunning die is voorbereid met de reguliere voorbereidingsprocedure. </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Wijzigen van de voorschriften in een omgevingsvergunning ingevolge artikel 2.31 Wabo</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Gedeeltelijk) intrekken van een verleende omgevingsvergunning ingevolge art. 2.33</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intrekken van een besluit tot intrekking van een </text:p>
                  <text:p text:style-name="table_al">omgevingsvergunning, voor zover de omgevingsvergunning is ingetrokken op grond van artikel 2.33 lid 2 onder a Wab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Achterwege laten van toepassing van afdeling 3.4 Awb en artikel 3:44 Awb, alsmede artikel 2.26 en 3.19 Wabo vanwege staatsveiligheid, ingevolge art. 3.2 Wab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anhouden van een aanvraag omgevingsvergunning in verband met sloop en nieuw te bouwen bouwwerk ingevolge art. 3.4 Wab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een omgevingsvergunning die is voorbereid met de reguliere procedure in afwijking van een wettelijke aanhoudingsgrond ingevolge artikel 3.3, 3<text:span text:style-name="sup">e</text:span> en 6<text:span text:style-name="sup">e</text:span> lid en 3.5 3<text:span text:style-name="sup">e</text:span> lid </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sluiten dat een omgevingsvergunning die is voorbereid met de reguliere procedure direct in werking treedt ingevolge Art. 6.2 Wab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winnen van advies bij Waterschap of ander bestuursorgaan dat zorg draagt voor het beheer van het zuiveringstechnisch werk of het oppervlaktewater (inclusief vanwege coördinatie met watervergunning) ingevolge artikel 2.26 en 3.19 Wabo en 6.2 Waterwet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 Afdelingshoofd</text:p>
                  <text:p text:style-name="table_al">A: Medewerkers VTV</text:p>
                  <text:p text:style-name="table_al">A: Medewerkers RO </text:p>
                  <text:p text:style-name="table_al">A: Medewerkers Inf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anvragen (ontwerp)verklaring van geen bedenkingen (v.v.g.b.) bij andere bestuursorganen ingevolge art. 2.27 en 2.28 Wab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 Afdelingshoofd</text:p>
                  <text:p text:style-name="table_al">A: Medewerkers VTV</text:p>
                  <text:p text:style-name="table_al">A: Medewerkers RO </text:p>
                  <text:p text:style-name="table_al">A: Medewerkers Infra</text:p>
                </table:table-cell>
                <table:table-cell table:style-name="cell_frame_all" table:number-rows-spanned="1" table:number-columns-spanned="1">
                  <text:p text:style-name="table_al">Uitgezonderd : v.v.g.b. aan de raad in het kader van de toepassing van artikel 2.12.1.a.3 Wabo</text:p>
                </table:table-cell>
              </table:table-row>
            </table:table>
            <text:p text:style-name="table_bottom"/>
          </text:section>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ver en verstrekken van verklaring van geen bedenkingen aan ander bestuursorgaan ingevolge art. 2.27 en 2.28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Verzoeken van ander bestuursorgaan tot wijzigen of intrekken omgevingsvergunning; betreft vergunningen waarvoor verklaring van geen bedenkingen is gegeven ingevolge art. 2.2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Overige besluitvorming in verband met een aanvraag omgevingsvergunn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Besluiten tot stilleggen van bouwwerkzaamheden zonder of in afwijking van een omgevingsvergunning als bedoeld in art. 2.1, eerste lid, onder a. Wabo (bouwstop), zonder of in combinatie met een (preventieve) last onder dwangsom ingevolge art. 5.17, 5.18 en art. 6.2 Wabo, Afd. 5.3.1 en afd. 5.3.2 Awb en 125 gemeentew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 Afdelingshoofd</text:p>
                  <text:p text:style-name="table_al">A: Toezichthouder VTV</text:p>
                </table:table-cell>
                <table:table-cell table:style-name="cell_frame_all" table:number-rows-spanned="1" table:number-columns-spanned="1">
                  <text:p text:style-name="table_al">Het stilleggen bij mondelinge aanzegging van bouwwerkzaamheden geschiedt door de medewerkers VTV</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intrekken van een besluit tot stillegging van de bouwwerkzaamheden zoals bedoeld in </text:p>
                  <text:p text:style-name="table_al">artikel 2.1, eerste lid, onder a van de Wabo (bouwstop), al dan niet in combinatie met een (preventieve) last onder dwangsom ingevolge art. 5.17, 5.18 en art. 6.2 Wabo, Afd. 5.3.1 en afd. 5.3.2, Awb. Art. 12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Toezichthouder VTV</text:p>
                  <text:p text:style-name="table_al">A: Medewerkers VTV </text:p>
                </table:table-cell>
                <table:table-cell table:style-name="cell_frame_all" table:number-rows-spanned="1" table:number-columns-spanned="1"/>
              </table:table-row>
            </table:table>
            <text:p text:style-name="table_bottom"/>
          </text:section>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op grond van artikel 125 Gemeentewet en artikel 5:21 Awb.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op grond van artikel 125 Gemeentewet en artikel 5:21 Awb, al dan niet in combinatie met een (preventieve) last onder dwangsom ingevolge art. 5.17, 5.18 en art. 6.2 Wabo, Afd. 5.3.1 en afd. 5.3.2, Awb. Art. 125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Toezichthouders VT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tuursdwang bij ontruimingen ex art. 2:10 APV 2012.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geven van aanwijzingen op grond van artikel 1.65, lid 1 en 2.23 van de Wet Kinderopvang en Kwaliteitseisen Peuterspeelzal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vorming naar aanleiding van een verzoek om handhaving.</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
            <text:p text:style-name="table_bottom"/>
          </text:section>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oefenen van bevoegdheden in het kader van de Beleidsregel gebiedsontzegging in de gemeente Loon op Z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ext:p text:style-name="table_al">A: Hulpofficieren van justitie van politieteam </text:p>
                </table:table-cell>
                <table:table-cell table:style-name="cell_frame_all" table:number-rows-spanned="1" table:number-columns-spanned="1">
                  <text:p text:style-name="table_al"/>
                </table:table-cell>
              </table:table-row>
            </table:table>
            <text:p text:style-name="table_bottom"/>
          </text:section>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oeren van correspondentie met betrekking tot ontruim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vragen en in ontvangst nemen van gegevens uit de </text:p>
                  <text:p text:style-name="table_al">strafregisters en justitiële documentatiedienst ten behoeve van de handhaving van de openbare ord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Afdelingshoofd</text:p>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stellen verkeersregelaars ingevolge artikel 56, aanhef en lid 1, onder b,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ext:p text:style-name="table_al">A: Medewerker VTV</text:p>
                </table:table-cell>
                <table:table-cell table:style-name="cell_frame_all" table:number-rows-spanned="1" table:number-columns-spanned="1">
                  <text:p text:style-name="table_al"/>
                </table:table-cell>
              </table:table-row>
            </table:table>
            <text:p text:style-name="table_bottom"/>
          </text:section>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text:span> <text:span text:style-name="nadrukvet">en Dui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en, weigeren, verlenen van toestemming, intrekken en schorsen van een vergunning of ontheffing op grond van de APV ingevolge de artikelen 1:6; 2:1, 2:6, 2:9, 2:10, 2:11, 2:25, 2:28, 2:39, 3:4, 3:6, 4:6, 4:18, 5:13, 5:16, 5:18, 5:22, 5:23, 5:34 APV</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Afdelingshoofd</text:p>
                  <text:p text:style-name="table_al">A: Medewerker VTV</text:p>
                </table:table-cell>
                <table:table-cell table:style-name="cell_frame_all" table:number-rows-spanned="1" table:number-columns-spanned="1">
                  <text:p text:style-name="table_al">Het mandaat aan de medewerker VTV strekt zich uitsluitend uit tot het mandaat op grond van artikel 2:10 APV</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melding van een evenement dat ingevolge artikel 2:25 APV vrijgesteld is van de vergunning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binden van voorschriften en beperkingen aan een vergunning of ontheffing op grond van de APV ingevolge artikel 1:4 APV</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stellen van nadere regels en het beperken van een verbod ingevolge artikel 2:6, lid 2; artikel 2:9, lid 2; artikel 2:42, lid 6; artikel 3:3; artikel 4:13, lid 3, artikel 2:10, lid 2; APV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erlenen, weigeren, intrekken of schorsen van een vergunning of ontheffing op grond van de Duinverordening gemeente Loon op Zan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 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erbinden van voorschriften aan een vergunning of ontheffing op grond van de Duinverordening gemeente Loon op Zand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uitstel verlenen van de indieningstermijn voor een vergunning op grond van de Duinverordening gemeente Loon op Zan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Beslissen tot het al dan niet op verzoek vaststellen van een tijdelijk afwijkend sluitingsuur voor horecabedrijven ingevolge artikel 2:30 APV 201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
            <text:p text:style-name="table_bottom"/>
          </text:section>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column table:style-name="id1-3-2-5-64-1-6"/>
              <table:table-column table:style-name="id1-3-2-5-64-1-7"/>
              <table:table-column table:style-name="id1-3-2-5-64-1-8"/>
              <table:table-column table:style-name="id1-3-2-5-64-1-9"/>
              <table:table-column table:style-name="id1-3-2-5-64-1-10"/>
              <table:table-column table:style-name="id1-3-2-5-64-1-11"/>
              <table:table-column table:style-name="id1-3-2-5-64-1-12"/>
              <table:table-column table:style-name="id1-3-2-5-64-1-13"/>
              <table:table-column table:style-name="id1-3-2-5-64-1-14"/>
              <table:table-column table:style-name="id1-3-2-5-64-1-15"/>
              <table:table-column table:style-name="id1-3-2-5-64-1-16"/>
              <table:table-column table:style-name="id1-3-2-5-64-1-17"/>
              <table:table-row table:style-name="row">
                <table:table-cell table:style-name="cell_frame_all" table:number-rows-spanned="1" table:number-columns-spanned="2">
                  <text:p text:style-name="table_al">48</text:p>
                </table:table-cell>
                <table:table-cell table:style-name="cell_frame_all" table:number-rows-spanned="1" table:number-columns-spanned="11">
                  <text:p text:style-name="table_al">Aanwijzen aanplakborden voor het aanbrengen van meningsuitingen en bekendmakingen </text:p>
                  <text:p text:style-name="table_al"> ingevolge artikel 2:42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1">
                  <text:p text:style-name="table_al">Plaatsen aanwijzen waar het verbod een hond te laten verblijven of te laten lopen ex artikel 2:57 APV, niet gel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1">
                  <text:p text:style-name="table_al">Plaatsen aanwijzen waar het gebod dat een hond zich niet van uitwerpselen ontdoet op plaatsen zoals genoemd in artikel 2:58, lid 1, onder a APV niet gel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 </text:p>
                </table:table-cell>
                <table:table-cell table:style-name="cell_frame_all" table:number-rows-spanned="1" table:number-columns-spanned="11">
                  <text:p text:style-name="table_al">Aanwijzen van gebieden en het ontheffing verlenen m.b.t. het houden van hinderlijke of schadelijke dieren ingevolge artikel 2:60 APV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2 </text:p>
                </table:table-cell>
                <table:table-cell table:style-name="cell_frame_all" table:number-rows-spanned="1" table:number-columns-spanned="11">
                  <text:p text:style-name="table_al">Aanwijzen van gevaarlijke honden ingevolge artikel 2:59 en 2:59a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1">
                  <text:p text:style-name="table_al">Geven van een schriftelijke waarschuwing aan de eigena(a)r(en) / houder(s) van het dier/ de dieren indien er klachten zijn over de geluidsproductie van het dier/ de dieren ingevolge artikel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1">
                  <text:p text:style-name="table_al">Opleggen van een voornemen tot het toepassen van bestuursdwang aan de gebruiker van de woning of het gebouw zoals bedoeld in het tweede en derde lid van artikel 151d van de Gemeentewet, conform artikel 2:79, derde li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1">
                  <text:p text:style-name="table_al">Toepassen van spoedeisende bestuursdwang en /of bestuursdwang met een korte begunstigingstermijn bij verkeerd ter inzameling aangeboden of dumping(en) van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2">
                  <text:p text:style-name="table_al">De bevoegdheden met betrekking tot de aanwijzing collectieve festiviteiten zoals bedoeld in artikel 4: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2">
                  <text:p text:style-name="table_al">Het in behandeling nemen van en besluiten op een aankondiging van het houden van een betoging ingevolge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
            <text:p text:style-name="table_bottom"/>
          </text:section>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column table:style-name="id1-3-2-5-65-1-8"/>
              <table:table-column table:style-name="id1-3-2-5-65-1-9"/>
              <table:table-column table:style-name="id1-3-2-5-65-1-10"/>
              <table:table-column table:style-name="id1-3-2-5-65-1-11"/>
              <table:table-row table:style-name="row">
                <table:table-cell table:style-name="cell_frame_all" table:number-rows-spanned="1" table:number-columns-spanned="1">
                  <text:p text:style-name="table_al">58</text:p>
                </table:table-cell>
                <table:table-cell table:style-name="cell_frame_all" table:number-rows-spanned="1" table:number-columns-spanned="7">
                  <text:p text:style-name="table_al">Het verkorten van de termijn voor de aankondiging van het houden van een betoging en een mondelinge kennisgeving in behandeling nemen. ingevolge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7">
                  <text:p text:style-name="table_al">Bekendmaken besluit aan rechthebbende over te gaan tot het doen aanbrengen of wijzigen van een voorwerp, bord of voorziening ten behoeve van het verkeer de openbare verlichting. ingevolge artikel 2:2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7">
                  <text:p text:style-name="table_al">Verdagen van het besluit op de aanvraag om vergunning bedoeld in artikel 3:3, eerste lid, APV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7">
                  <text:p text:style-name="table_al">Het in behandeling nemen van en besluiten op een melding in het kader van een incidentele festiviteit ingevolge 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7">
                  <text:p text:style-name="table_al">Afdoen en ondertekenen van correspondentie, niet zijnde een besluit als bedoeld in artikel 1:3 van de Algemene wet bestuursrecht, waarbij sprake is van een reactie op een kennisgeving van een incidentele festiviteit als bedoeld in 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7">
                  <text:p text:style-name="table_al">Verlenen, schorsen en intrekken van een vergunning voor het schenken van alcoholhoudende dranken ingevolge artikel 3,4, 31, 32,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7">
                  <text:p text:style-name="table_al">Verlenen van ontheffing op aanvraag van het verstrekken en schenken van zwak-alcoholische dranken ingevolge 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7">
                  <text:p text:style-name="table_al">Toepassen bestuursdwang ingevolge artikel 44 Drank- en horecawet, alsmede opleggen van een bestuurlijke boete op grond van artikel 44a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
            <text:p text:style-name="table_bottom"/>
          </text:section>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de bevoegdheid ontzeggen zwakalcoholhoudende drank te verkopen vanaf de locatie waar in genoemde bepaling bedoeld gedrag heeft plaatsgevonden en het opleggen van een last onder bestuursdwang ingevolge artikel 19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Afhandelen, inclusief toekennen, van de melding van een wens van de vergunninghouder als bedoeld art. 30a Drank- en horecawet en het weigeren van de wijziging van het aanhangs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Verlenen van een vergunning voor het plaatsen van speelautomaten in een horeca-inrichting ingevolge artikel 30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Verlenen van een vergunning voor het houden van een kansspel ingevolge artikel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bieden van bijeenkomsten, bedoeld in artikel 7c, derde lid,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In behandeling nemen van en beslissen op een melding voor het houden van een klein kansspel ingevolge artikel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melding klein kansspel als bedoeld in artikel 7c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Verlenen van een ontheffing van het verbod om op Zondag zonder strikte noodzaak gerucht te verwekken, dat op een afstand van meer dan 200 meter van het punt van verwekking hoorbaar is ingevolge artikel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Verlenen van een ontheffing van het verbod om op Zondag voor 13 uur openbare vermakelijkheden te houden, daartoe gelegenheid te geven of daaraan deel te nemen ingevolge artikel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aanwijzen van koopzondag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Verlenen van vrijstellingen van de in artikel 2 van de Winkeltijdenwet genoemde verbo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Algemene correspondentie die een direct gevolg is van procedures die gevolgd worden op grond van de Wet milieubehe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Het verzorgen van correspondentie ten aanzien van meldingen in het kader van het Besluit Bodemkwalitei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beoordelen van de ingekomen meldingen in het kader van het Besluit Bodemkwalitei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Het verzoeken om gegevens betreffende samenstelling en/of emissie van bouwstoffen nadat deze is toegepast ingevolge artikel 2 lid 1 en 2 en artikel 3 lid 1 Besluit Bodemkwalite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schrijvingen naar aanleiding van controles op grond van milieuregelgeving in het kader van de handhavingstaak c.q. </text:p>
                  <text:p text:style-name="table_al">klachtenafhandeling waarbij B&amp;W bevoegd gezag zijn ingevolge artikel 18.2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
            <text:p text:style-name="table_bottom"/>
          </text:section>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Akkoordverklaring voor het </text:p>
                  <text:p text:style-name="table_al">Programma van Eisen ten behoeve van de opslag van consumentenvuurwerk ingevolge het 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en en meldingen ten aanzien van de Wet Bodem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Het opleggen van maatwerkvoorschriften en nadere eisen ingevolge de Wet milieubeheer en het 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Beschikkingen op basis van het Besluit lozen buiten inricht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Gelijkwaardigheidsbeoordelingen ingevolge artikel 8.40a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regel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Afhandelen van een sloopmelding en het opleggen van nadere voorwaarden aan het slopen op grond van artikel 1.29 lid 1 en 2 Bouwbesluit 2012, na een sloopmelding als bedoeld in artikel 1.26 Bouwbesluit 20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Het wijzigen van nadere voorwaarden aan het slopen op grond van artikel 1.30 Bouwbesluit 2012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Verlening omgevingsvergunning “in afwijking van” op grond van art.2.5.8 t/m 2.5.11, 2.5.14, 2.5.16 t/m 2.5.19, 2.5.22, 2.5.25, 2.5.29, 2.5.30 de Bouwverord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staan afwijkingen op grond van artikel 2.1.5 van de Bouwverorden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binden van voorwaarden aan een omgevingsvergunning om het bouwen op verontreinigde grond tegen te gaan op grond van Artikel 2.4.2 van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
            <text:p text:style-name="table_bottom"/>
          </text:section>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 ingevolge art. 6, lid 2, art. 2, lid 2 en 3 Woningwet, art. 8.4 en 8.4 Bouwbesluit 20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leggen plan aan de commissie als</text:p>
                  <text:p text:style-name="table_al">bedoeld in artikel 9.1 GBV (welstand) ingevolge art. 2.10 lid 1 sub d Wabo juncto artikel 12 lid 1 sub a Ww juncto art. 9 G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lenen langere termijn aan Commissie Ruimtelijke Kwaliteit voor het uitbrengen van het welstandsadvies ingevolge artikel 9.5, lid 3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Correspondentie die voortvloeit uit de werkzaamheden rondom bouw- en woningtoez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ext:p text:style-name="table_al">A: Medewerker VT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Diverse publicaties in het kader bouw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Beslissen dat het uiterlijk van de bouwwerken genoemd in artikel 12, lid 1, aanhef en onder a en b, Woningwet in ernstige mate in strijd is in met redelijke eisen van welstand, beoordeeld naar de criteria als bedoeld in de gemeentelijke welstandsnota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Afhandelen gebruiksmelding en opleggen nadere voorwaarden na gebruiksmelding ingevolge artikel 1.20 t/m 1.22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Wijzigen nadere voorwaarden gebruiksmelding ingevolge artikel 1.22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Weigeren gebruiksvergunning ingevolge artikel 3 </text:p>
                  <text:p text:style-name="table_al">Brandbeveiligingsverorden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01</text:p>
                </table:table-cell>
                <table:table-cell table:style-name="cell_frame_all" table:number-rows-spanned="1" table:number-columns-spanned="1"/>
                <table:table-cell table:style-name="cell_frame_all" table:number-rows-spanned="3" table:number-columns-spanned="1">
                  <text:p text:style-name="table_al"> B&amp;W</text:p>
                </table:table-cell>
                <table:table-cell table:style-name="cell_frame_all" table:number-rows-spanned="3" table:number-columns-spanned="1">
                  <text:p text:style-name="table_al">A: Afdelingshoofd</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ieuwe voorwaarden verbinden aan een gebruiksvergunning en gestelde voorwaarden wijzigen of intrekken, ingevolge Artikel 2 Brandbeveiligingsverordening 2012</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Toezending of uitreiking ontvangstbevestiging sloopmelding, waarin de datum van ontvangst is vermeld, ingevolge art. 1.28,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fwijken indieningstermijn sloopmelding ingevolge art. 1.26, lid 5,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bouw, open erf of terrein sluiten indien herhaaldelijke overtreding van <text:span text:style-name="nadrukondlijn">artikel 1a</text:span> of <text:span text:style-name="nadrukondlijn">artikel 1b</text:span><text:a xlink:href="http://wetten.overheid.nl/BWBR0005181/2016-07-01#HoofdstukII_Afdeling1_Artikel1b" xlink:type="simple">,</text:a> Woningwet naar het oordeel van het bevoegd gezag gepaard gaat met een bedreiging van de leefbaarheid of een gevaar voor de gezondheid of de veiligheid, ingevolge artikel 17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luchtvaa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Adviseren van Gedeputeerde Staten over een aanvraag tot ontheffing als bedoeld in artikel 8a.51 van de Wet luchtvaar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ergiebesparings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In het kader van energietoezicht en ter verkrijging van de gegevens die de bedrijven via het eLoket bij RVO hebben aangeleverd:</text:p>
                  <text:list text:style-name="id1-3-2-5-69-1-6-19-2-2">
                    <text:list-item text:style-override="id1-3-2-5-69-1-6-19-2-2-1">
                      <text:number>-</text:number>
                      <text:p text:style-name="table_al">het verrichten van alle benodigde voorbereidingshandelingen;</text:p>
                    </text:list-item>
                    <text:list-item text:style-override="id1-3-2-5-69-1-6-19-2-2-2">
                      <text:number>-</text:number>
                      <text:p text:style-name="table_al">het voeren van correspondentie;</text:p>
                    </text:list-item>
                    <text:list-item text:style-override="id1-3-2-5-69-1-6-19-2-2-3">
                      <text:number>-</text:number>
                      <text:p text:style-name="table_al">het verstrekken van informatie;</text:p>
                    </text:list-item>
                    <text:list-item text:style-override="id1-3-2-5-69-1-6-19-2-2-4">
                      <text:number>-</text:number>
                      <text:p text:style-name="table_al">het inwinnen van adviezen;</text:p>
                    </text:list-item>
                    <text:list-item text:style-override="id1-3-2-5-69-1-6-19-2-2-5">
                      <text:number>-</text:number>
                      <text:p text:style-name="table_al">het uitnodigen voor bijeenkomsten.</text:p>
                    </text:list-item>
                    <text:list-item text:style-override="id1-3-2-5-69-1-6-19-2-2-6">
                      <text:number>-</text:number>
                      <text:p text:style-name="table_al">het verrichten van privaatrechtelijke rechtshandelingen passend binnen de taakstelling</text:p>
                    </text:list-item>
                    <text:list-item text:style-override="id1-3-2-5-69-1-6-19-2-2-7">
                      <text:number>-</text:number>
                      <text:p text:style-name="table_al"> het verrichten van feitelijke handelingen passend binnen de taakstelling</text:p>
                    </text:list-item>
                  </text:list>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Directeur Omgevingsdienst Midden- en West Brabant</text:p>
                </table:table-cell>
                <table:table-cell table:style-name="cell_frame_all" table:number-rows-spanned="1" table:number-columns-spanned="1">
                  <text:p text:style-name="table_al">Ondermandaat, ondervolmacht toegestaan</text:p>
                  <text:p text:style-name="table_al">Indien ten gevolge van wijziging van wet- en regelgeving de uitoefening van bevoegdheden gaat strekken ter uitvoering van andere wet- en regelgeving, dan wel indien in de uitoefening ten gevolge van een dergelijke wijziging veranderingen optreden, blijven zij, voor zover hun strekking en omvang door die wijziging niet wezenlijk veranderen, behoren tot de bevoegdheden die aan de directeur zijn verleend</text:p>
                  <text:p text:style-name="table_al">Uitvoerder van de bevoegdheden informeert het Afdelingshoofd en de portefeuillehouder indien de uitoefening van een gemandateerde bevoegdheid naar verwachting politieke en maatschappelijke gevolgen kan hebben of indien een besluit tot consequentie kan hebben dat de gemeente of burgemeester en wethouders aansprakelijk worden gesteld of anderszins aangesproken worden. In de gevallen bedoeld in de vorige volzin verschaft de uitvoerder tijdig vooraf alle benodigde informatie en voert hij overleg met het Afdelingshoofd en de portefeuillehouder alvorens de bewuste bevoegdheid uit te oefenen.</text:p>
                </table:table-cell>
              </table:table-row>
            </table:table>
            <text:p text:style-name="table_bottom"/>
          </text:section>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row table:style-name="row">
                <table:table-cell table:style-name="cell_frame_all" table:number-rows-spanned="1" table:number-columns-spanned="1">
                  <text:p text:style-name="table_al">Nr.7</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
            <text:p text:style-name="table_bottom"/>
          </text:section>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row table:style-name="row">
                <table:table-cell table:style-name="cell_frame_all" table:number-rows-spanned="1" table:number-columns-spanned="5">
                  <text:p text:style-name="table_al">
                    <text:span text:style-name="nadrukvet">Afdeling Maatschappij en Organisatie: P&amp;O, Beleid, Communic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omstandig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sbesluiten ARBO-meerjaren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text:p>
                  <text:p text:style-name="table_al">A: Afdelingshoof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tegenwoordiging in en buiten rechte (geschillen + beroep: volm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text:p>
                  <text:p text:style-name="table_al">A: Consulent P&amp;O</text:p>
                </table:table-cell>
                <table:table-cell table:style-name="cell_frame_all" table:number-rows-spanned="1" table:number-columns-spanned="1">
                  <text:p text:style-name="table_al">Per dossier afzonderlijk besluit nemen wie gemeente vertegenwoordigt. Daartoe rechtbank daarover bericht toesturen of consulenten voorzien van rechtsgeldige mach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weerschrift: ondertek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Gemeentesecretaris (a+b)</text:p>
                  <text:p text:style-name="table_al">O: Afdelingshoofd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voor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atsing of weigering plaatsing in functieniveau:</text:p>
                  <text:p text:style-name="table_al">medewerker (a)</text:p>
                  <text:p text:style-name="table_al">Afdelingshoofd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O: Medewerker P&amp;O (a)</text:p>
                  <text:p text:style-name="table_al">O: Adviseur P&amp;O (a)</text:p>
                </table:table-cell>
                <table:table-cell table:style-name="cell_frame_all" table:number-rows-spanned="1" table:number-columns-spanned="1">
                  <text:p text:style-name="table_al">Samenvattend oordeel Afdelingshoofd minimaal 3 of minder dan 3 (in overleg met portefeuillehouder P&amp;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arbeidsovereenkomst voor bepaalde tijd (binnen toegestane formatie) – zie 8.1</text:p>
                  <text:p text:style-name="table_al">medewerker (a)</text:p>
                  <text:p text:style-name="table_al">Afdelingshoofd (b)</text:p>
                  <text:p text:style-name="table_al">ingevolge 7:610 BW en 2.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stneming of weigering indienstneming voor onbepaalde tijd (binnen toegestane formatie):</text:p>
                  <text:list text:style-name="id1-3-2-5-71-1-6-10-2-2">
                    <text:list-item text:style-override="id1-3-2-5-71-1-6-10-2-2-1">
                      <text:number>•</text:number>
                      <text:p text:style-name="table_al">medewerker (a)</text:p>
                    </text:list-item>
                    <text:list-item text:style-override="id1-3-2-5-71-1-6-10-2-2-2">
                      <text:number>•</text:number>
                      <text:p text:style-name="table_al">Afdelingshoofd (b)</text:p>
                    </text:list-item>
                  </text:list>
                  <text:p text:style-name="table_al">ingevolge 7:610 BW en 2.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O: Medewerker administratie P&amp;O (a)</text:p>
                  <text:p text:style-name="table_al">O: Adviseur P&amp;O (a)</text:p>
                </table:table-cell>
                <table:table-cell table:style-name="cell_frame_all" table:number-rows-spanned="1" table:number-columns-spanned="1">
                  <text:p text:style-name="table_al">Samenvattend oordeel Afdelingshoofd minimaal 3 of minder dan 3 (in overleg met Portefeuillehouder+ na afstemming vooraf in M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arbeidsovereenkomst voor het bij oproep verrichten van werkzaamheden ingevolge 2.4 Cao Gemeenten binnen de beschikbare middelen op de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text:p>
                  <text:p text:style-name="table_al">A: Afdelingshoofd </text:p>
                  <text:p text:style-name="table_al">O: Medewerker administratie P&amp;O </text:p>
                  <text:p text:style-name="table_al">O: Adviseur P&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eltijdwerk: beoordelen aanvragen </text:p>
                  <text:list text:style-name="id1-3-2-5-71-1-6-12-2-2">
                    <text:list-item text:style-override="id1-3-2-5-71-1-6-12-2-2-1">
                      <text:number>•</text:number>
                      <text:p text:style-name="table_al">medewerker (a)</text:p>
                    </text:list-item>
                    <text:list-item text:style-override="id1-3-2-5-71-1-6-12-2-2-2">
                      <text:number>•</text:number>
                      <text:p text:style-name="table_al">Afdelingshoofd (b)</text:p>
                    </text:list-item>
                  </text:list>
                  <text:p text:style-name="table_al">ingevolge 2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 </text:p>
                  <text:p text:style-name="table_al">A: Afdelingshoofd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ing of weigeren extra periodiek(en)</text:p>
                  <text:list text:style-name="id1-3-2-5-71-1-6-13-2-2">
                    <text:list-item text:style-override="id1-3-2-5-71-1-6-13-2-2-1">
                      <text:number>•</text:number>
                      <text:p text:style-name="table_al">medewerker (a)</text:p>
                    </text:list-item>
                    <text:list-item text:style-override="id1-3-2-5-71-1-6-13-2-2-2">
                      <text:number>•</text:number>
                      <text:p text:style-name="table_al">Afdelingshoofd (b)</text:p>
                    </text:list-item>
                  </text:list>
                  <text:p text:style-name="table_al">Binnen beschikbare middelen begroting + na advies Afdelingshoofd.</text:p>
                  <text:p text:style-name="table_al">ingevolge 3: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unctioneringstoelage toekennen of weigeren</text:p>
                  <text:list text:style-name="id1-3-2-5-71-1-6-14-2-2">
                    <text:list-item text:style-override="id1-3-2-5-71-1-6-14-2-2-1">
                      <text:number>•</text:number>
                      <text:p text:style-name="table_al">medewerker (a)</text:p>
                    </text:list-item>
                    <text:list-item text:style-override="id1-3-2-5-71-1-6-14-2-2-2">
                      <text:number>•</text:number>
                      <text:p text:style-name="table_al">Afdelingshoofd (b)</text:p>
                    </text:list-item>
                  </text:list>
                  <text:p text:style-name="table_al">Binnen beschikbare middelen begroting + na advies Afdelingshoofd + na afstemming in MT</text:p>
                  <text:p text:style-name="table_al">ingevolge 3: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beidsmarkttoelage toekennen of weigeren</text:p>
                  <text:list text:style-name="id1-3-2-5-71-1-6-15-2-2">
                    <text:list-item text:style-override="id1-3-2-5-71-1-6-15-2-2-1">
                      <text:number>•</text:number>
                      <text:p text:style-name="table_al">medewerker (a)</text:p>
                    </text:list-item>
                    <text:list-item text:style-override="id1-3-2-5-71-1-6-15-2-2-2">
                      <text:number>•</text:number>
                      <text:p text:style-name="table_al">Afdelingshoofd (b)</text:p>
                    </text:list-item>
                  </text:list>
                  <text:p text:style-name="table_al">ingevolge 3: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ext:p text:style-name="table_al">Binnen beschikbare middelen begroting + na advies Afdelingshoofd + na afstemming in M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arnemingstoelage toekennen of weigeren</text:p>
                  <text:list text:style-name="id1-3-2-5-71-1-6-16-2-2">
                    <text:list-item text:style-override="id1-3-2-5-71-1-6-16-2-2-1">
                      <text:number>•</text:number>
                      <text:p text:style-name="table_al">medewerker (a)</text:p>
                    </text:list-item>
                    <text:list-item text:style-override="id1-3-2-5-71-1-6-16-2-2-2">
                      <text:number>•</text:number>
                      <text:p text:style-name="table_al">Afdelingshoofd (b)</text:p>
                    </text:list-item>
                  </text:list>
                  <text:p text:style-name="table_al">ingevolge 3: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ext:p text:style-name="table_al">Hoogte toelage is verschil tussen salaris eigen functie en inschaling in functie die men vervangt + na afstemming in M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lage onregelmatige diensten toekennen of weigeren </text:p>
                  <text:list text:style-name="id1-3-2-5-71-1-6-17-2-2">
                    <text:list-item text:style-override="id1-3-2-5-71-1-6-17-2-2-1">
                      <text:number>•</text:number>
                      <text:p text:style-name="table_al">medewerker (a)</text:p>
                    </text:list-item>
                  </text:list>
                  <text:p text:style-name="table_al">ingevolge 3:1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ext:p text:style-name="table_al">Binnen beschikbare middelen begroting + na advies Afdelingshoofd + na afstemming in M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itendagvenstertoelage (incidenteel)</text:p>
                  <text:p text:style-name="table_al">toekennen of weigeren</text:p>
                  <text:list text:style-name="id1-3-2-5-71-1-6-18-2-3">
                    <text:list-item text:style-override="id1-3-2-5-71-1-6-18-2-3-1">
                      <text:number>•</text:number>
                      <text:p text:style-name="table_al">medewerker (a)</text:p>
                    </text:list-item>
                  </text:list>
                  <text:p text:style-name="table_al">ingevolge 3:12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lage beschikbaarheidsdienst: toekennen of weigering (incidenteel)</text:p>
                  <text:list text:style-name="id1-3-2-5-71-1-6-19-2-2">
                    <text:list-item text:style-override="id1-3-2-5-71-1-6-19-2-2-1">
                      <text:number>•</text:number>
                      <text:p text:style-name="table_al">medewerker (a)</text:p>
                    </text:list-item>
                    <text:list-item text:style-override="id1-3-2-5-71-1-6-19-2-2-2">
                      <text:number>•</text:number>
                      <text:p text:style-name="table_al">Afdelingshoofd (b)</text:p>
                    </text:list-item>
                  </text:list>
                  <text:p text:style-name="table_al">ingevolge 3:13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iket dienst op basis van Piketregeling commando plaats incident (overgangsrecht hfdst 3 CAR)</text:p>
                  <text:list text:style-name="id1-3-2-5-71-1-6-20-2-2">
                    <text:list-item text:style-override="id1-3-2-5-71-1-6-20-2-2-1">
                      <text:number>•</text:number>
                      <text:p text:style-name="table_al">medewerker (a)</text:p>
                    </text:list-item>
                    <text:list-item text:style-override="id1-3-2-5-71-1-6-20-2-2-2">
                      <text:number>•</text:number>
                      <text:p text:style-name="table_al">Afdelingshoofd (b)</text:p>
                    </text:list-item>
                  </text:list>
                  <text:p text:style-name="table_al">ingevolge 3:13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conveniententoelage (toekennen of weigeren) binnen beschikbare middelen begroting + na advies Afdelingshoofd</text:p>
                  <text:list text:style-name="id1-3-2-5-71-1-6-21-2-2">
                    <text:list-item text:style-override="id1-3-2-5-71-1-6-21-2-2-1">
                      <text:number>•</text:number>
                      <text:p text:style-name="table_al">medewerker (a)</text:p>
                    </text:list-item>
                  </text:list>
                  <text:p text:style-name="table_al">ingevolge 3: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goeding BHV</text:p>
                  <text:p text:style-name="table_al">(toekennen of weigeren)</text:p>
                  <text:list text:style-name="id1-3-2-5-71-1-6-22-2-3">
                    <text:list-item text:style-override="id1-3-2-5-71-1-6-22-2-3-1">
                      <text:number>•</text:number>
                      <text:p text:style-name="table_al">medewerker (a)</text:p>
                    </text:list-item>
                  </text:list>
                  <text:p text:style-name="table_al">ingevolge 3.20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werkvergoeding</text:p>
                  <text:p text:style-name="table_al">(toekennen of weigeren)</text:p>
                  <text:list text:style-name="id1-3-2-5-71-1-6-23-2-3">
                    <text:list-item text:style-override="id1-3-2-5-71-1-6-23-2-3-1">
                      <text:number>•</text:number>
                      <text:p text:style-name="table_al">medewerker (a)</text:p>
                    </text:list-item>
                  </text:list>
                  <text:p text:style-name="table_al">ingevolge 3.19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ubilea dienstverband – (proportionele) gratificatie</text:p>
                  <text:list text:style-name="id1-3-2-5-71-1-6-24-2-2">
                    <text:list-item text:style-override="id1-3-2-5-71-1-6-24-2-2-1">
                      <text:number>•</text:number>
                      <text:p text:style-name="table_al">medewerker (a)</text:p>
                    </text:list-item>
                    <text:list-item text:style-override="id1-3-2-5-71-1-6-24-2-2-2">
                      <text:number>•</text:number>
                      <text:p text:style-name="table_al">Afdelingshoofd (b)</text:p>
                    </text:list-item>
                  </text:list>
                  <text:p text:style-name="table_al">ingevolge 3.17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Jubilea + gebeurtenissen (at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 mw</text:p>
                  <text:p text:style-name="table_al">O: Medewerker administratie /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kenning of weigeren gratificatie</text:p>
                  <text:list text:style-name="id1-3-2-5-71-1-6-26-2-2">
                    <text:list-item text:style-override="id1-3-2-5-71-1-6-26-2-2-1">
                      <text:number>•</text:number>
                      <text:p text:style-name="table_al">medewerker (a)</text:p>
                    </text:list-item>
                    <text:list-item text:style-override="id1-3-2-5-71-1-6-26-2-2-2">
                      <text:number>•</text:number>
                      <text:p text:style-name="table_al">Afdelingshoofd (b)</text:p>
                    </text:list-item>
                  </text:list>
                  <text:p text:style-name="table_al">ingevolge 3.1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 mw</text:p>
                  <text:p text:style-name="table_al">O: Medewerker administratie / adviseur P&amp;O</text:p>
                </table:table-cell>
                <table:table-cell table:style-name="cell_frame_all" table:number-rows-spanned="1" table:number-columns-spanned="1">
                  <text:p text:style-name="table_al">Binnen middelen begroting + na advies Afdelingshoof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claraties reis- en verblijfkosten, dienstreizen</text:p>
                  <text:list text:style-name="id1-3-2-5-71-1-6-27-2-2">
                    <text:list-item text:style-override="id1-3-2-5-71-1-6-27-2-2-1">
                      <text:number>•</text:number>
                      <text:p text:style-name="table_al">medewerkers (a)</text:p>
                    </text:list-item>
                    <text:list-item text:style-override="id1-3-2-5-71-1-6-27-2-2-2">
                      <text:number>•</text:number>
                      <text:p text:style-name="table_al">Afdelingshoofd (b)</text:p>
                    </text:list-item>
                    <text:list-item text:style-override="id1-3-2-5-71-1-6-27-2-2-3">
                      <text:number>•</text:number>
                      <text:p text:style-name="table_al">Gemeentesecretaris (c)</text:p>
                    </text:list-item>
                  </text:list>
                  <text:p text:style-name="table_al">ingevolge artikel 3:21, 3: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vervaangend) Afdelingshoofd mw (a)</text:p>
                  <text:p text:style-name="table_al">A: Portefeuillehouder(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ing overlijdensuitkering ingevolge artikel 7:674 BW en 10.20 Cao Gemeenten / 10:24, bijlage 6B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 mw</text:p>
                  <text:p text:style-name="table_al">O: Medewerker administratie /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ing tegemoetkoming in ziektekosten</text:p>
                  <text:list text:style-name="id1-3-2-5-71-1-6-29-2-2">
                    <text:list-item text:style-override="id1-3-2-5-71-1-6-29-2-2-1">
                      <text:number>•</text:number>
                      <text:p text:style-name="table_al">medewerkers (a)</text:p>
                    </text:list-item>
                    <text:list-item text:style-override="id1-3-2-5-71-1-6-29-2-2-2">
                      <text:number>•</text:number>
                      <text:p text:style-name="table_al">Afdelingshoofd (b)</text:p>
                    </text:list-item>
                    <text:list-item text:style-override="id1-3-2-5-71-1-6-29-2-2-3">
                      <text:number>•</text:number>
                      <text:p text:style-name="table_al">Gemeentesecretaris (c)</text:p>
                    </text:list-item>
                  </text:list>
                  <text:p text:style-name="table_al">ingevolge artikel 3.2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 mw</text:p>
                  <text:p text:style-name="table_al">O: Medewerker administratie / adviseur P&amp;O</text:p>
                </table:table-cell>
                <table:table-cell table:style-name="cell_frame_all" table:number-rows-spanned="1" table:number-columns-spanned="1">
                  <text:p text:style-name="table_al">Dit is een proces binnen de salaris-administra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koop van vakantie-uren – toekennen of weigeren </text:p>
                  <text:list text:style-name="id1-3-2-5-71-1-6-30-2-2">
                    <text:list-item text:style-override="id1-3-2-5-71-1-6-30-2-2-1">
                      <text:number>•</text:number>
                      <text:p text:style-name="table_al">medewerkers (a)</text:p>
                    </text:list-item>
                    <text:list-item text:style-override="id1-3-2-5-71-1-6-30-2-2-2">
                      <text:number>•</text:number>
                      <text:p text:style-name="table_al">Afdelingshoofd (b)</text:p>
                    </text:list-item>
                    <text:list-item text:style-override="id1-3-2-5-71-1-6-30-2-2-3">
                      <text:number>•</text:number>
                      <text:p text:style-name="table_al">Gemeentesecretaris (c)</text:p>
                    </text:list-item>
                  </text:list>
                  <text:p text:style-name="table_al">ingevolge artikel 6.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a+b)</text:p>
                  <text:p text:style-name="table_al">A: Portefeuillehouder(c)</text:p>
                  <text:p text:style-name="table_al">O: Medewerker administratie / adviseur P&amp;O (a+b+c)</text:p>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ruil voor vergoeding woon/werkverkeer ingevolge artikel Regeling uitruil bruto IKB tegen netto vergoeding woon- /werkverkeer</text:p>
                  <text:list text:style-name="id1-3-2-5-71-1-6-31-2-2">
                    <text:list-item text:style-override="id1-3-2-5-71-1-6-31-2-2-1">
                      <text:number>•</text:number>
                      <text:p text:style-name="table_al">medewerkers (a)</text:p>
                    </text:list-item>
                    <text:list-item text:style-override="id1-3-2-5-71-1-6-31-2-2-2">
                      <text:number>•</text:number>
                      <text:p text:style-name="table_al">Afdelingshoofd (b)</text:p>
                    </text:list-item>
                    <text:list-item text:style-override="id1-3-2-5-71-1-6-31-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a+b)</text:p>
                  <text:p text:style-name="table_al">A: Portefeuillehouder(c)</text:p>
                  <text:p text:style-name="table_al">O: Medewerker administratie / adviseur P&amp;O (a+b+c)</text:p>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feitelijke arbeidsduur per week op een andere omvang dan de formele arbeidsduur per week</text:p>
                  <text:list text:style-name="id1-3-2-5-71-1-6-32-2-2">
                    <text:list-item text:style-override="id1-3-2-5-71-1-6-32-2-2-1">
                      <text:number>•</text:number>
                      <text:p text:style-name="table_al">medewerkers (a)</text:p>
                    </text:list-item>
                    <text:list-item text:style-override="id1-3-2-5-71-1-6-32-2-2-2">
                      <text:number>•</text:number>
                      <text:p text:style-name="table_al">Afdelingshoofd (b)</text:p>
                    </text:list-item>
                    <text:list-item text:style-override="id1-3-2-5-71-1-6-32-2-2-3">
                      <text:number>•</text:number>
                      <text:p text:style-name="table_al">Gemeentesecretaris (c)</text:p>
                    </text:list-item>
                  </text:list>
                  <text:p text:style-name="table_al">ingevolge artikel 4.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Gemeentesecretaris (b) </text:p>
                  <text:p text:style-name="table_al">A: Portefeuillehouder(c)</text:p>
                  <text:p text:style-name="table_al">O: Medewerker administratie / adviseur P&amp;O (a)</text:p>
                </table:table-cell>
                <table:table-cell table:style-name="cell_frame_all" table:number-rows-spanned="1" table:number-columns-spanned="1">
                  <text:p text:style-name="table_al">Binnen vastgestelde formatie</text:p>
                  <text:p text:style-name="table_al">+ na afstemming vooraf in M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of algemeen vakantie toekennen of weigeren </text:p>
                  <text:list text:style-name="id1-3-2-5-71-1-6-33-2-2">
                    <text:list-item text:style-override="id1-3-2-5-71-1-6-33-2-2-1">
                      <text:number>•</text:number>
                      <text:p text:style-name="table_al">medewerkers (a)</text:p>
                    </text:list-item>
                    <text:list-item text:style-override="id1-3-2-5-71-1-6-33-2-2-2">
                      <text:number>•</text:number>
                      <text:p text:style-name="table_al">Afdelingshoofd (b)</text:p>
                    </text:list-item>
                    <text:list-item text:style-override="id1-3-2-5-71-1-6-33-2-2-3">
                      <text:number>•</text:number>
                      <text:p text:style-name="table_al">Gemeentesecretaris (c)</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of: intrekking verleend verlof</text:p>
                  <text:list text:style-name="id1-3-2-5-71-1-6-34-2-2">
                    <text:list-item text:style-override="id1-3-2-5-71-1-6-34-2-2-1">
                      <text:number>•</text:number>
                      <text:p text:style-name="table_al">medewerkers (a)</text:p>
                    </text:list-item>
                    <text:list-item text:style-override="id1-3-2-5-71-1-6-34-2-2-2">
                      <text:number>•</text:number>
                      <text:p text:style-name="table_al">Afdelingshoofd (b)</text:p>
                    </text:list-item>
                    <text:list-item text:style-override="id1-3-2-5-71-1-6-34-2-2-3">
                      <text:number>•</text:number>
                      <text:p text:style-name="table_al">Gemeentesecretaris (c)</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of: overschrijven verlofuren </text:p>
                  <text:list text:style-name="id1-3-2-5-71-1-6-35-2-2">
                    <text:list-item text:style-override="id1-3-2-5-71-1-6-35-2-2-1">
                      <text:number>•</text:number>
                      <text:p text:style-name="table_al">medewerkers (a)</text:p>
                    </text:list-item>
                    <text:list-item text:style-override="id1-3-2-5-71-1-6-35-2-2-2">
                      <text:number>•</text:number>
                      <text:p text:style-name="table_al">Afdelingshoofd (b)</text:p>
                    </text:list-item>
                    <text:list-item text:style-override="id1-3-2-5-71-1-6-35-2-2-3">
                      <text:number>•</text:number>
                      <text:p text:style-name="table_al">Gemeentesecretaris (c)</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of buitengewoon toekennen of weigeren (huwelijk, kortdurend zorgverlof, calamiteitenverlof </text:p>
                  <text:list text:style-name="id1-3-2-5-71-1-6-36-2-2">
                    <text:list-item text:style-override="id1-3-2-5-71-1-6-36-2-2-1">
                      <text:number>•</text:number>
                      <text:p text:style-name="table_al">medewerkers (a)</text:p>
                    </text:list-item>
                    <text:list-item text:style-override="id1-3-2-5-71-1-6-36-2-2-2">
                      <text:number>•</text:number>
                      <text:p text:style-name="table_al">Afdelingshoofd (b)</text:p>
                    </text:list-item>
                    <text:list-item text:style-override="id1-3-2-5-71-1-6-36-2-2-3">
                      <text:number>•</text:number>
                      <text:p text:style-name="table_al">Gemeentesecretaris (c)</text:p>
                    </text:list-item>
                  </text:list>
                  <text:p text:style-name="table_al">ingevolge artikel 6.7 en 6.12 Cao Gemeenten; W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of: buitengewoon langdurig zorgverlof toekennen of weigeren</text:p>
                  <text:list text:style-name="id1-3-2-5-71-1-6-37-2-2">
                    <text:list-item text:style-override="id1-3-2-5-71-1-6-37-2-2-1">
                      <text:number>•</text:number>
                      <text:p text:style-name="table_al">medewerkers (a)</text:p>
                    </text:list-item>
                    <text:list-item text:style-override="id1-3-2-5-71-1-6-37-2-2-2">
                      <text:number>•</text:number>
                      <text:p text:style-name="table_al">Afdelingshoofd (b)</text:p>
                    </text:list-item>
                    <text:list-item text:style-override="id1-3-2-5-71-1-6-37-2-2-3">
                      <text:number>•</text:number>
                      <text:p text:style-name="table_al">Gemeentesecretaris (c)</text:p>
                    </text:list-item>
                  </text:list>
                  <text:p text:style-name="table_al">ingevolge artikel 6.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of: buitengewoon – vakbondsactiviteiten toekennen of weigeren</text:p>
                  <text:list text:style-name="id1-3-2-5-71-1-6-38-2-2">
                    <text:list-item text:style-override="id1-3-2-5-71-1-6-38-2-2-1">
                      <text:number>•</text:number>
                      <text:p text:style-name="table_al">medewerkers (a)</text:p>
                    </text:list-item>
                    <text:list-item text:style-override="id1-3-2-5-71-1-6-38-2-2-2">
                      <text:number>•</text:number>
                      <text:p text:style-name="table_al">Afdelingshoofd (b)</text:p>
                    </text:list-item>
                    <text:list-item text:style-override="id1-3-2-5-71-1-6-38-2-2-3">
                      <text:number>•</text:number>
                      <text:p text:style-name="table_al">Gemeentesecretaris (c)</text:p>
                    </text:list-item>
                  </text:list>
                  <text:p text:style-name="table_al">ingevolge artikel 12.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 (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of: buitengewoon – jeugdwerk toekennen of weigeren</text:p>
                  <text:list text:style-name="id1-3-2-5-71-1-6-39-2-2">
                    <text:list-item text:style-override="id1-3-2-5-71-1-6-39-2-2-1">
                      <text:number>•</text:number>
                      <text:p text:style-name="table_al">medewerkers (a)</text:p>
                    </text:list-item>
                    <text:list-item text:style-override="id1-3-2-5-71-1-6-39-2-2-2">
                      <text:number>•</text:number>
                      <text:p text:style-name="table_al">Afdelingshoofd (b)</text:p>
                    </text:list-item>
                    <text:list-item text:style-override="id1-3-2-5-71-1-6-39-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fdelingshoof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of: toekennen of weigeren onbetaald verlof</text:p>
                  <text:list text:style-name="id1-3-2-5-71-1-6-40-2-2">
                    <text:list-item text:style-override="id1-3-2-5-71-1-6-40-2-2-1">
                      <text:number>•</text:number>
                      <text:p text:style-name="table_al">medewerkers (a)</text:p>
                    </text:list-item>
                    <text:list-item text:style-override="id1-3-2-5-71-1-6-40-2-2-2">
                      <text:number>•</text:number>
                      <text:p text:style-name="table_al">Afdelingshoofd (b)</text:p>
                    </text:list-item>
                    <text:list-item text:style-override="id1-3-2-5-71-1-6-40-2-2-3">
                      <text:number>•</text:number>
                      <text:p text:style-name="table_al">Gemeentesecretaris (c)</text:p>
                    </text:list-item>
                  </text:list>
                  <text:p text:style-name="table_al">ingevolge artikel 6.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fdelingshoof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of: compensatie-uren werktijdenregeling </text:p>
                  <text:list text:style-name="id1-3-2-5-71-1-6-41-2-2">
                    <text:list-item text:style-override="id1-3-2-5-71-1-6-41-2-2-1">
                      <text:number>•</text:number>
                      <text:p text:style-name="table_al">medewerkers (a)</text:p>
                    </text:list-item>
                    <text:list-item text:style-override="id1-3-2-5-71-1-6-41-2-2-2">
                      <text:number>•</text:number>
                      <text:p text:style-name="table_al">Afdelingshoofd (b)</text:p>
                    </text:list-item>
                    <text:list-item text:style-override="id1-3-2-5-71-1-6-41-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stellen exacte periode van zwangerschaps- en bevallingsverlof</text:p>
                  <text:list text:style-name="id1-3-2-5-71-1-6-42-2-2">
                    <text:list-item text:style-override="id1-3-2-5-71-1-6-42-2-2-1">
                      <text:number>•</text:number>
                      <text:p text:style-name="table_al">medewerkers (a)</text:p>
                    </text:list-item>
                    <text:list-item text:style-override="id1-3-2-5-71-1-6-42-2-2-2">
                      <text:number>•</text:number>
                      <text:p text:style-name="table_al">Afdelingshoofd (b)</text:p>
                    </text:list-item>
                    <text:list-item text:style-override="id1-3-2-5-71-1-6-42-2-2-3">
                      <text:number>•</text:number>
                      <text:p text:style-name="table_al">Gemeentesecretaris (c)</text:p>
                    </text:list-item>
                  </text:list>
                  <text:p text:style-name="table_al">ingevolge artikel 6.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ntslag:</text:p>
                  <text:list text:style-name="id1-3-2-5-71-1-6-43-2-2">
                    <text:list-item text:style-override="id1-3-2-5-71-1-6-43-2-2-1">
                      <text:number>•</text:number>
                      <text:p text:style-name="table_al">op eigen verzoek</text:p>
                    </text:list-item>
                    <text:list-item text:style-override="id1-3-2-5-71-1-6-43-2-2-2">
                      <text:number>•</text:number>
                      <text:p text:style-name="table_al">einde dienstverband na proeftijd (onvoldoende score)</text:p>
                    </text:list-item>
                    <text:list-item text:style-override="id1-3-2-5-71-1-6-43-2-2-3">
                      <text:number>•</text:number>
                      <text:p text:style-name="table_al">pensioen (AOW-gerechtigd/ FPU)</text:p>
                    </text:list-item>
                    <text:list-item text:style-override="id1-3-2-5-71-1-6-43-2-2-4">
                      <text:number>•</text:number>
                      <text:p text:style-name="table_al">invaliditeit medewerker (a) of Afdelingshoofd (b)</text:p>
                    </text:list-item>
                  </text:list>
                  <text:p text:style-name="table_al">ingevolge artikel 2.10 Cao Gemeenten en 7:669 en 7:67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Datum ontslag in overleg met Afdelingshoofd, behoudens bij 8:2 (AOW-gerechtigde leeftij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keringsregeling ontslag ingevolge Hoofdstuk 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Afdelingshoofd clust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chadevergoeding (tot € 250,-) toekennen of weigeren ingevolge artikel 7:65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 cluster P&amp;O</text:p>
                  <text:p text:style-name="table_al">O: Medewerker administratie / adviseur P&amp;O</text:p>
                </table:table-cell>
                <table:table-cell table:style-name="cell_frame_all" table:number-rows-spanned="1" table:number-columns-spanned="1">
                  <text:p text:style-name="table_al">Dienstreizen + kleding en uitrusting – binnen beschikbare middelen begrot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plaatsingskosten: toepassing regeling (toekennen of weigeren)</text:p>
                  <text:list text:style-name="id1-3-2-5-71-1-6-46-2-2">
                    <text:list-item text:style-override="id1-3-2-5-71-1-6-46-2-2-1">
                      <text:number>•</text:number>
                      <text:p text:style-name="table_al">medewerkers (a)</text:p>
                    </text:list-item>
                    <text:list-item text:style-override="id1-3-2-5-71-1-6-46-2-2-2">
                      <text:number>•</text:number>
                      <text:p text:style-name="table_al">Afdelingshoofd (b)</text:p>
                    </text:list-item>
                    <text:list-item text:style-override="id1-3-2-5-71-1-6-46-2-2-3">
                      <text:number>•</text:number>
                      <text:p text:style-name="table_al">Gemeentesecretaris (c)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Onderwerp onderhandeling tijdens sollicitatieprocedur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huur) contracten: aangaan + verlenging (uitvoering bestuursbeslui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Gemeentesecretaris</text:p>
                  <text:p text:style-name="table_al">A: Afdelingshoofd </text:p>
                  <text:p text:style-name="table_al">O: adviseur P&amp;O</text:p>
                </table:table-cell>
                <table:table-cell table:style-name="cell_frame_all" table:number-rows-spanned="1" table:number-columns-spanned="1">
                  <text:p text:style-name="table_al">Inhuur binnen financiele kaders die in MT ziijn vastgestel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ersoneelsvereniging: subsidie +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ext:p text:style-name="table_al">O: Medewerker administratie /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b+c) </text:p>
                  <text:p text:style-name="table_al">O: Medewerker administratie / adviseur P&amp;O (a+b+c)</text:p>
                </table:table-cell>
                <table:table-cell table:style-name="cell_frame_all" table:number-rows-spanned="1" table:number-columns-spanned="1">
                  <text:p text:style-name="table_al">O: Behoudens verklaring omzetting of voortzetting dienstverba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andelijkse afdrachten premies en loonheffing voor salar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 </text:p>
                  <text:p text:style-name="table_al">O: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Ziektekostenregelingen: formulieren ondertekening aan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 en beheersinstrumentari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levering ken- en stuurgetallen aan exter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 </text:p>
                  <text:p text:style-name="table_al">O: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ndertekening 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ext:p text:style-name="table_al">O: adviseur P&amp;O</text:p>
                </table:table-cell>
                <table:table-cell table:style-name="cell_frame_all" table:number-rows-spanned="1" table:number-columns-spanned="1">
                  <text:p text:style-name="table_al">Voorbeelden: organisatieonderzoeken, detachering van eigen medewerk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en (beoordeling- en functioneringsgespre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oordelingsautoriteit: beoordeling function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beoordeling na bedenkingen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waa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bestaand functie- competentieprofiel toewijzen aan samenstel van werkzaamheden ingevolge artikel 3.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Afdelingshoofd</text:p>
                </table:table-cell>
                <table:table-cell table:style-name="cell_frame_all" table:number-rows-spanned="1" table:number-columns-spanned="1">
                  <text:p text:style-name="table_al">Binnen beschikbare middelen begroting (Staat B). Vaststelling na advies cluster P&amp;O en in overleg met portefeuille-houder P&amp;O.</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unctieniveau: besluit tot plaatsing op als onderdeel benoemingsaf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Afdelingshoofd </text:p>
                  <text:p text:style-name="table_al">O: adviseur P&amp;O</text:p>
                </table:table-cell>
                <table:table-cell table:style-name="cell_frame_all" table:number-rows-spanned="1" table:number-columns-spanned="1">
                  <text:p text:style-name="table_al">Binnen beschikbare middelen begroting (B2-staat) + vaststelling gebeurt na advies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leiden: vorming, training en scho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gaan stageovereenkomsten (binnen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Afdelingshoofd</text:p>
                  <text:p text:style-name="table_al">O: adviseur P&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ontracten opleidingsinstituten (zie mandaatregeling centrale in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able:table-cell>
                <table:table-cell table:style-name="cell_frame_all" table:number-rows-spanned="1" table:number-columns-spanned="1">
                  <text:p text:style-name="table_al">Informatieuitwisseling, opdrachten, bewaken aanbestedingsvorm die (eventueel) van toepassing i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oekenning, weigeren of intrekken studiefaciliteiten</text:p>
                  <text:list text:style-name="id1-3-2-5-71-1-6-64-2-2">
                    <text:list-item text:style-override="id1-3-2-5-71-1-6-64-2-2-1">
                      <text:number>•</text:number>
                      <text:p text:style-name="table_al">medewerkers (a)</text:p>
                    </text:list-item>
                    <text:list-item text:style-override="id1-3-2-5-71-1-6-64-2-2-2">
                      <text:number>•</text:number>
                      <text:p text:style-name="table_al">Afdelingshoofd (b)</text:p>
                    </text:list-item>
                    <text:list-item text:style-override="id1-3-2-5-71-1-6-64-2-2-3">
                      <text:number>•</text:number>
                      <text:p text:style-name="table_al">Gemeentesecretaris (c) </text:p>
                    </text:list-item>
                  </text:list>
                  <text:p text:style-name="table_al">ingevolge artikel 8.7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ext:p text:style-name="table_al">Opleidingsjaarplan: afstemming vooraf in MT. Binnen beschikbare middelen begroting + in overleg met afdelings-hoof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kenning compensatie-uren verbonden aan volgen opleiding</text:p>
                  <text:list text:style-name="id1-3-2-5-71-1-6-65-2-2">
                    <text:list-item text:style-override="id1-3-2-5-71-1-6-65-2-2-1">
                      <text:number>•</text:number>
                      <text:p text:style-name="table_al">medewerkers (a)</text:p>
                    </text:list-item>
                    <text:list-item text:style-override="id1-3-2-5-71-1-6-65-2-2-2">
                      <text:number>•</text:number>
                      <text:p text:style-name="table_al">Afdelingshoofd (b)</text:p>
                    </text:list-item>
                    <text:list-item text:style-override="id1-3-2-5-71-1-6-65-2-2-3">
                      <text:number>•</text:number>
                      <text:p text:style-name="table_al">Gemeentesecretaris (c) </text:p>
                    </text:list-item>
                  </text:list>
                  <text:p text:style-name="table_al">ingevolge artikel 8.7 Cao Gemeenten</text:p>
                </table:table-cell>
                <table:table-cell table:style-name="cell_frame_all" table:number-rows-spanned="1" table:number-columns-spanned="1"/>
                <table:table-cell table:style-name="cell_frame_all" table:number-rows-spanned="1" table:number-columns-spanned="1">
                  <text:p text:style-name="table_al">A: Gemeentesecretaris (a+b)</text:p>
                  <text:p text:style-name="table_al">A: Afdelingshoofd mw (a)</text:p>
                  <text:p text:style-name="table_al">A: Portefeuillehouder(c)</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itvoering Opleidingsjaarplan (inclusief uitstel) ingevolge artikel 8.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able:table-cell>
                <table:table-cell table:style-name="cell_frame_all" table:number-rows-spanned="1" table:number-columns-spanned="1">
                  <text:p text:style-name="table_al">In overleg met Afdelingshoofd, na afstemming 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ving, selectie, introdu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rocedures werving, selectie (inclusief assessment) en introductie</text:p>
                  <text:list text:style-name="id1-3-2-5-71-1-6-68-2-2">
                    <text:list-item text:style-override="id1-3-2-5-71-1-6-68-2-2-1">
                      <text:number>•</text:number>
                      <text:p text:style-name="table_al">medewerkers (a)</text:p>
                    </text:list-item>
                    <text:list-item text:style-override="id1-3-2-5-71-1-6-68-2-2-2">
                      <text:number>•</text:number>
                      <text:p text:style-name="table_al">Afdelingshoofd (b)</text:p>
                    </text:list-item>
                    <text:list-item text:style-override="id1-3-2-5-71-1-6-68-2-2-3">
                      <text:number>•</text:number>
                      <text:p text:style-name="table_al">Gemeentesecretaris (c)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text:p>
                  <text:p text:style-name="table_al">A: Gemeentesecretaris in overleg college (b)</text:p>
                  <text:p text:style-name="table_al">A: Afdelingshoofd (a)</text:p>
                  <text:p text:style-name="table_al">O: Medewerker administratie / adviseur P&amp;O (a+b+c)</text:p>
                </table:table-cell>
                <table:table-cell table:style-name="cell_frame_all" table:number-rows-spanned="1" table:number-columns-spanned="1">
                  <text:p text:style-name="table_al">Besluit werving Gemeentesecretaris is B&amp;W-aangelegenheid die niet wordt gemandateer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huren van uitzendkrachten / detacheringen (binnen begroting)</text:p>
                  <text:list text:style-name="id1-3-2-5-71-1-6-69-2-2">
                    <text:list-item text:style-override="id1-3-2-5-71-1-6-69-2-2-1">
                      <text:number>•</text:number>
                      <text:p text:style-name="table_al">medewerkers (a)</text:p>
                    </text:list-item>
                    <text:list-item text:style-override="id1-3-2-5-71-1-6-69-2-2-2">
                      <text:number>•</text:number>
                      <text:p text:style-name="table_al">Afdelingshoofd (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O: Medewerker administratie/ adviseur P&amp;O (a)</text:p>
                </table:table-cell>
                <table:table-cell table:style-name="cell_frame_all" table:number-rows-spanned="1" table:number-columns-spanned="1">
                  <text:p text:style-name="table_al">Binnen beschikbare middelen (project) begroting en /of (Staat B) met afstemming vooraf in MT. Bij overschrijding vacatureruimte uit Staat B van betrokken af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ekteverzuimbeleid / Arbo-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able:table-cell>
                <table:table-cell table:style-name="cell_frame_all" table:number-rows-spanned="1" table:number-columns-spanned="1">
                  <text:p text:style-name="table_al">Vooraf overleg met portefeuillehouder P&amp;O.</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passen werkplek met financiële consequenties</text:p>
                </table:table-cell>
                <table:table-cell table:style-name="cell_frame_all" table:number-rows-spanned="1" table:number-columns-spanned="1"/>
                <table:table-cell table:style-name="cell_frame_all" table:number-rows-spanned="1" table:number-columns-spanned="1">
                  <text:p text:style-name="table_al">A: Gemeentesecretaris</text:p>
                  <text:p text:style-name="table_al">A: Afdelingshoofd</text:p>
                  <text:p text:style-name="table_al">O: Adviseur P&amp;O </text:p>
                </table:table-cell>
                <table:table-cell table:style-name="cell_frame_all" table:number-rows-spanned="1" table:number-columns-spanned="1">
                  <text:p text:style-name="table_al">Binnen beschikbare middelen begroting + in overleg met ARBO-coördinato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goeding beeldschermbri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ext:p text:style-name="table_al">O: adviseur P&amp;O/ Medewerker administratie P&amp;O</text:p>
                </table:table-cell>
                <table:table-cell table:style-name="cell_frame_all" table:number-rows-spanned="1" table:number-columns-spanned="1">
                  <text:p text:style-name="table_al">Met maximum van € 200,- + in overleg met ARBO-coördinato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ontroles door + overleg met ArboUnie West- en Midden Brab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Afdelingshoofd</text:p>
                  <text:p text:style-name="table_al">O: adviseur P&amp;O</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nhuren ArboUnie op ad hoc basis (consult psycholoog)</text:p>
                  <text:list text:style-name="id1-3-2-5-71-1-6-75-2-2">
                    <text:list-item text:style-override="id1-3-2-5-71-1-6-75-2-2-1">
                      <text:number>•</text:number>
                      <text:p text:style-name="table_al">medewerkers (a)</text:p>
                    </text:list-item>
                    <text:list-item text:style-override="id1-3-2-5-71-1-6-75-2-2-2">
                      <text:number>•</text:number>
                      <text:p text:style-name="table_al">Afdelingshoofd (b)</text:p>
                    </text:list-item>
                    <text:list-item text:style-override="id1-3-2-5-71-1-6-75-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A: Portefeuillehouder(c) </text:p>
                  <text:p text:style-name="table_al">O: Adviseur P&amp;O (a) </text:p>
                  <text:p text:style-name="table_al">O: Afdelingshoofd (b en c)</text:p>
                </table:table-cell>
                <table:table-cell table:style-name="cell_frame_all" table:number-rows-spanned="1" table:number-columns-spanned="1">
                  <text:p text:style-name="table_al">Binnen beschikbare middelen begroting + bij medewerker in overleg met adviseur P&amp;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strekken opdracht aan medewerker tot ondergaan geneeskundig onderzoek</text:p>
                  <text:list text:style-name="id1-3-2-5-71-1-6-76-2-2">
                    <text:list-item text:style-override="id1-3-2-5-71-1-6-76-2-2-1">
                      <text:number>•</text:number>
                      <text:p text:style-name="table_al">medewerkers (a)</text:p>
                    </text:list-item>
                    <text:list-item text:style-override="id1-3-2-5-71-1-6-76-2-2-2">
                      <text:number>•</text:number>
                      <text:p text:style-name="table_al">Afdelingshoofd (b)</text:p>
                    </text:list-item>
                    <text:list-item text:style-override="id1-3-2-5-71-1-6-76-2-2-3">
                      <text:number>•</text:number>
                      <text:p text:style-name="table_al">Gemeentesecretaris (c)</text:p>
                    </text:list-item>
                  </text:list>
                  <text:p text:style-name="table_al">ingevolge artikel 7.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 (a)</text:p>
                  <text:p text:style-name="table_al">A: Portefeuillehouder(c) </text:p>
                  <text:p text:style-name="table_al">O: Adviseur P&amp;O (a) </text:p>
                  <text:p text:style-name="table_al">O: Afdelingshoofd (b en c)</text:p>
                </table:table-cell>
                <table:table-cell table:style-name="cell_frame_all" table:number-rows-spanned="1" table:number-columns-spanned="1">
                  <text:p text:style-name="table_al">De opdracht tot onderzoek naar afwezigheid van een medewerker maakt hier ook deel van 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Ziekmeldingen Arbo-Un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administratie P&amp;O / adviseur P&amp;O</text:p>
                </table:table-cell>
                <table:table-cell table:style-name="cell_frame_all" table:number-rows-spanned="1" table:number-columns-spanned="1">
                  <text:p text:style-name="table_al">Na melding door Afdelingshoof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Medewerkerstevredenheids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able:table-cell>
                <table:table-cell table:style-name="cell_frame_all" table:number-rows-spanned="1" table:number-columns-spanned="1">
                  <text:p text:style-name="table_al">Binnen beschikbare middelen begroting + in overleg met adviseur P&amp;O + na afstemming vooraf in MT en met portefeuillehoud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sciplinaire straffen /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Schorsing als ordemaatregel medewerkers (a)</text:p>
                  <text:list text:style-name="id1-3-2-5-71-1-6-80-2-2">
                    <text:list-item text:style-override="id1-3-2-5-71-1-6-80-2-2-1">
                      <text:number>•</text:number>
                      <text:p text:style-name="table_al">Afdelingshoofd (b)</text:p>
                    </text:list-item>
                  </text:list>
                  <text:p text:style-name="table_al">ingevolge artikel 1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able:table-cell>
                <table:table-cell table:style-name="cell_frame_all" table:number-rows-spanned="1" table:number-columns-spanned="1">
                  <text:p text:style-name="table_al">Na overleg met het Afdelingshoofd.</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bod betreden arbeidsterrein</text:p>
                  <text:list text:style-name="id1-3-2-5-71-1-6-81-2-2">
                    <text:list-item text:style-override="id1-3-2-5-71-1-6-81-2-2-1">
                      <text:number>•</text:number>
                      <text:p text:style-name="table_al">medewerkers (a)</text:p>
                    </text:list-item>
                    <text:list-item text:style-override="id1-3-2-5-71-1-6-81-2-2-2">
                      <text:number>•</text:number>
                      <text:p text:style-name="table_al">Afdelingshoofd (b)</text:p>
                    </text:list-item>
                  </text:list>
                  <text:p text:style-name="table_al">ingevolge artikel 7:66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isciplinaire maatregelen (sancties)</text:p>
                  <text:list text:style-name="id1-3-2-5-71-1-6-82-2-2">
                    <text:list-item text:style-override="id1-3-2-5-71-1-6-82-2-2-1">
                      <text:number>•</text:number>
                      <text:p text:style-name="table_al">medewerkers (a)</text:p>
                    </text:list-item>
                    <text:list-item text:style-override="id1-3-2-5-71-1-6-82-2-2-2">
                      <text:number>•</text:number>
                      <text:p text:style-name="table_al">Afdelingshoofd (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able:table-cell>
                <table:table-cell table:style-name="cell_frame_all" table:number-rows-spanned="1" table:number-columns-spanned="1">
                  <text:p text:style-name="table_al">Na overleg met het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mandaatbepa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lle overige besluiten ter uitvoering van bepalingen in de Cao Gemeenten en of bedrijfseig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met machtiging aan:</text:p>
                  <text:p text:style-name="table_al">Afdelingshoofd en/of Medewerker administratie P&amp;O / adviseurs P&amp;O zoals in bovenstaand schema staat, tenzij aard besluit zich verzet tegen verlening (onder)mandaat.</text:p>
                </table:table-cell>
                <table:table-cell table:style-name="cell_frame_all" table:number-rows-spanned="1" table:number-columns-spanned="1">
                  <text:p text:style-name="table_al">Machtiging wordt verleend behoudens:</text:p>
                  <text:list text:style-name="id1-3-2-5-71-1-6-84-5-2">
                    <text:list-item text:style-override="id1-3-2-5-71-1-6-84-5-2-1">
                      <text:number>1.</text:number>
                      <text:p text:style-name="table_al">besluiten tot ontslag op staande voet;</text:p>
                    </text:list-item>
                    <text:list-item text:style-override="id1-3-2-5-71-1-6-84-5-2-2">
                      <text:number>2.</text:number>
                      <text:p text:style-name="table_al">besluiten tot aanpassing van het functiegebouw en of loongebouw van de organisatie, die leiden tot (structurele) ophoging van Staat B. Besluiten tot wijziging functie-/loongebouw dienen voorzien te zijn van een P&amp;O-advies en paraaf van directie.</text:p>
                    </text:list-item>
                  </text:list>
                </table:table-cell>
              </table:table-row>
            </table:table>
            <text:p text:style-name="table_bottom"/>
          </text:section>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mp;O Griff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voor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BP / Belastingen / Centraal Beheer / collectieve ziektekostenverzekeringen / RAET</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PSA</text:p>
                </table:table-cell>
                <table:table-cell table:style-name="cell_frame_all" table:number-rows-spanned="1" table:number-columns-spanned="1">
                  <text:p text:style-name="table_al">Routinematige correspondentie over afdoening P-aangelegen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arbeidsovereenkomst voor bepaalde en onbepaalde tijd binnen toegestane formatie (zie 7.1) ingevolge artikel 7:610 BW en 2.1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ing salaris bij indiensttreding ingevolge artikel 3:3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geldende functieniveau.</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opgav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PS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ubilea dienstverband – (proportionele) gratificatie ingevolge 3.1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ubilea + gebeurtenissen (attenties)</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Volgens/binnen normen organis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slag:</text:p>
                  <text:list text:style-name="id1-3-2-5-72-1-6-9-2-2">
                    <text:list-item text:style-override="id1-3-2-5-72-1-6-9-2-2-1">
                      <text:number>-</text:number>
                      <text:p text:style-name="table_al">op eigen verzoek</text:p>
                    </text:list-item>
                    <text:list-item text:style-override="id1-3-2-5-72-1-6-9-2-2-2">
                      <text:number>-</text:number>
                      <text:p text:style-name="table_al">bij bereiken AOW-gerechtigde leeftijd</text:p>
                    </text:list-item>
                    <text:list-item text:style-override="id1-3-2-5-72-1-6-9-2-2-3">
                      <text:number>-</text:number>
                      <text:p text:style-name="table_al">invaliditeit (IVA /WGA )</text:p>
                    </text:list-item>
                  </text:list>
                  <text:p text:style-name="table_al">ingevolge artikel 2.10 Cao Gemeenten en 7:669 en 7:672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Datum ontslag in overleg met cluster P&amp;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rsoneelsvereniging: subsidie + buitengewoon verlof</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ext:p text:style-name="table_al">O: mw. P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claraties reis- en verblijfkosten, dienstreizen ingevolge artikel 3:21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adevergoeding (tot € 250,-) toekennen of weigeren ingevolge artikel 7:65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able:table-cell>
                <table:table-cell table:style-name="cell_frame_all" table:number-rows-spanned="1" table:number-columns-spanned="1">
                  <text:p text:style-name="table_al">Dienstreizen + kleding en uitrusting – binnen beschikbare middelen begrot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ing gratificatie bij ambtsjubilea ingevolge artikel 3.1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ing overlijdensuitkering ingevolge artikel 7:764 BW en 10.2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oop verlof– toekennen of weigeren ingevolge artikel 6.5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ruil voor vergoeding woon/werkverkeer ingevolge de Regeling uitruil bruto IKB tegen een netto vergoeding woon- 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Afdelingshoofd(a+b)</text:p>
                  <text:p text:style-name="table_al">A: Portefeuillehouder(c)</text:p>
                  <text:p text:style-name="table_al">O: Medewerker administratie/ adviseur P&amp;O (a+b+c)</text:p>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feitelijke arbeidsduur per week op andere omvang dan formele arbeidsduur per week ingevolge artikel 4.2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vastgestelde formatie</text:p>
                  <text:p text:style-name="table_al">Na overleg met cluster P&amp;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of algemeen vakantie toekennen of weigeren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of buitengewoon toekennen of weigeren (huwelijk, kortdurend zorgverlof, calamiteiten-verlof) ingevolge artikel 6.7 en 6.12 Cao Gemeenten; WAZ</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of: buitengewoon – ouderschap toekennen of weigeren ingevolge artikel 6.10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of: intrekking verleend verlof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of: overschrijven wettelijk verlofuren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Algemene wettelijke bepal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of: overschrijven bovenwettelijke verlofuren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able:table-cell>
                <table:table-cell table:style-name="cell_frame_all" table:number-rows-spanned="1" table:number-columns-spanned="1">
                  <text:p text:style-name="table_al">Binnen kaders en afspraken werktijdenregel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of: compensatie-uren werktijdenregeling</text:p>
                  <text:p text:style-name="table_al">( de plus/min ur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kaders en afspraken werktijdenregel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exacte periode zwangerschaps- en bevallingsverlof ingevolge artikel 6.9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plaatsingskosten: toepassing regeling (toekennen of weiger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Onderwerp onderhandeling tijdens sollicitatieprocedure (in samen-werking met cluster P&amp;O).</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able:table-cell>
                <table:table-cell table:style-name="cell_frame_all" table:number-rows-spanned="1" table:number-columns-spanned="1">
                  <text:p text:style-name="table_al">Verklaring omzetting of voortzetting dienstverband, na overleg met cluster P&amp;O.</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werk / Buitendagvenstertoelage incidenteel toekennen of weigeren ingevolge artikel 3.19 / 3.12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 en beheersinstrumentari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levering ken- en stuurgetallen aan externe organisaties</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en (beoordeling- en functioneringsgespre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oordelingsautoriteit: beoordeling functioner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waa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Functieniveau: besluit tot plaatsing op als onderdeel benoemingsafsprak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Staat B) + vaststelling gebeurt na advies clust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leiden: vorming, training en scho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gaan stageovereenkomsten (binnen begrotin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weigeren of intrekken studiefaciliteiten ingevolge artikel 8.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able:table-cell>
                <table:table-cell table:style-name="cell_frame_all" table:number-rows-spanned="1" table:number-columns-spanned="1">
                  <text:p text:style-name="table_al">Binnen beschikbare middelen begroting + in overleg met gemeentesecretaris. Het Opleidings-jaarplan wordt vooraf afgestemd in M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ing compensatie-uren verbonden aan volgen opleiding ingevolge artikel 8.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VTS-jaarplan (inclusief uitstel) ingevolge artikel 8.5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ving, selectie, introductie en ont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stelling, werving, selectie (inclusief assessment) en introductie</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Portefeuillehouder en in samenwerking met cluster P&amp;O.</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huren van uitzendkrachten / detacheringen (binnen begrotin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Griffie (Staat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ekteverzuimbeleid / Arbo-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passen werkplek met financiële consequenties</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able:table-cell>
                <table:table-cell table:style-name="cell_frame_all" table:number-rows-spanned="1" table:number-columns-spanned="1">
                  <text:p text:style-name="table_al">Binnen beschikbare middelen begroting + in overleg met ARBO-coördinato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Controles door + overleg met ArboUnie West- en Midden Brabant</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huren ArboUnie op ad hoc basis (consult psycholoo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 in overleg met cluster P&amp;O.</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Maandelijkse afdrachten premies en loonheffing over salarisadministraties + jaaropgav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administratie/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kmeldingen Arbo-Unie</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 </text:p>
                  <text:p text:style-name="table_al">O: Medewerker administratie/ adviseur P&amp;O</text:p>
                </table:table-cell>
                <table:table-cell table:style-name="cell_frame_all" table:number-rows-spanned="1" table:number-columns-spanned="1">
                  <text:p text:style-name="table_al">Na ziekmelding bij griffier admini-stratieve afhandeling door cluster P&amp;O.</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tekostenregelingen: formulieren aanmelding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administratie/ adviseur P&amp;O</text:p>
                </table:table-cell>
                <table:table-cell table:style-name="cell_frame_all" table:number-rows-spanned="1" table:number-columns-spanned="1">
                  <text:p text:style-name="table_al">Administratieve afhandeling door clust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Disciplinaire straffen /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bod betreden arbeidsterrein ingevolge artikel :660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
            <text:p text:style-name="table_bottom"/>
          </text:section>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row table:style-name="row">
                <table:table-cell table:style-name="cell_frame_all" table:number-rows-spanned="1" table:number-columns-spanned="1"/>
                <table:table-cell table:style-name="cell_frame_all" table:number-rows-spanned="1" table:number-columns-spanned="1">
                  <text:p text:style-name="table_al">Beleid Sport, jeugd, subsidie, onderwijs,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de jaarrekening van gesubsidieerde instel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O: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kenen van correspondentie van de door B&amp;W verleende subsidies naar verenigingen en instel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O: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rekening kredieten bijzonder onderwij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partiële) vrijstelling van de leerplicht ingevolge artikel 5 en verder Leerplicht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O: beëdigd ambtenaar le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rrespondentie inzake de uitvoering Leerplicht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zaken aangaande leerlingenvervo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en uitvoeren van procedures bij scholenbouw (indien principebeslissing is genomen en voor zover vallend binnen het principe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mtrent de goedkeuring van schets- en definitieve plannen met kostenbegroting van de 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ext:p text:style-name="table_al"/>
                </table:table-cell>
              </table:table-row>
            </table:table>
            <text:p text:style-name="table_bottom"/>
          </text:section>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van de algemene subsidieverordening en bijbehorende subsidieregelingen en/of beleidsregels. Hieronder wordt verstaan:</text:p>
                  <text:list text:style-name="id1-3-2-5-74-1-6-2-2-2">
                    <text:list-item text:style-override="id1-3-2-5-74-1-6-2-2-2-1">
                      <text:number>•</text:number>
                      <text:p text:style-name="table_al">Subsidieverleningen en subsidievaststellingen die vallen onder de criteria van de Algemene subsidieverordening en de subsidieregelingen en/of beleidsregels en die vallen binnen de daarin genoemde budgetten (normbedragen en plafonds);</text:p>
                    </text:list-item>
                    <text:list-item text:style-override="id1-3-2-5-74-1-6-2-2-2-2">
                      <text:number>•</text:number>
                      <text:p text:style-name="table_al">Het behandelen van aanvragen en vaststellen van subsidie met inachtneming van de daarbij behorende beslis- en/of uitstel- c.q. verdagingstermijnen;</text:p>
                    </text:list-item>
                    <text:list-item text:style-override="id1-3-2-5-74-1-6-2-2-2-3">
                      <text:number>•</text:number>
                      <text:p text:style-name="table_al">Afwijzingen van aanvragen voor subsidie op grond van de criteria die genoemd staan in de algemene subsidieverordening, de subsidieregelingen en/of de beleidsregels;</text:p>
                    </text:list-item>
                    <text:list-item text:style-override="id1-3-2-5-74-1-6-2-2-2-4">
                      <text:number>•</text:number>
                      <text:p text:style-name="table_al">Betaalbaarstelling van voorschotten;</text:p>
                    </text:list-item>
                    <text:list-item text:style-override="id1-3-2-5-74-1-6-2-2-2-5">
                      <text:number>•</text:number>
                      <text:p text:style-name="table_al">Betaalbaarstelling en invordering van te verrekenen subsidi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en:</text:p>
                  <text:p text:style-name="table_al">Onder voorbehoud van collegiale toetsing wat betreft de verlening, vaststelling, bevoorschotting en invordering van subsidies tot een bedrag van € 5.000,00.</text:p>
                  <text:p text:style-name="table_al">O: Afdelingshoofden:</text:p>
                  <text:p text:style-name="table_al">Onder voorbehoud van collegiale toetsing wat betreft de verlening, vaststelling, bevoorschotting en invordering van subsidies vanaf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aanvragen tot registratie van een kindercentrum, gastouderbureau en/of gastouder in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ext:p text:style-name="table_al">A: Afdelingshoofd</text:p>
                </table:table-cell>
                <table:table-cell table:style-name="cell_frame_all" table:number-rows-spanned="1" table:number-columns-spanned="1">
                  <text:p text:style-name="table_al">Mandaat aan medewerker strekt zich uitsluitend uit tot inwill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orvoeren van een aanvraag om wijziging in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ext:p text:style-name="table_al">A: Afdelingshoofd</text:p>
                </table:table-cell>
                <table:table-cell table:style-name="cell_frame_all" table:number-rows-spanned="1" table:number-columns-spanned="1">
                  <text:p text:style-name="table_al">Mandaat aan medewerker strekt zich uitsluitend uit tot inwill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wijderen van een registratie van een kindercentrum, gastouderbureau en/of gastouder uit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medewerkers van de GGD Hart voor Brabant als toezichthouders ingevolge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irecteur GGD Hart voor 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noemen van de gemeentelijke lijkschouwers ingevolge de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irecteur GGD Hart voor 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mmen met de jaarlijks door de GGD Hart voor Brabant opgestelde offerte met betrekking tot uitvoering toezicht en inspecties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brieven namens het college mits bij besluit expliciet is ingestemd met de concept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emen van besluiten in het kader van de Sociaal Medische Indicatie (SMI) en het verwerken ervan in een 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fdelingshoofd</text:p>
                </table:table-cell>
                <table:table-cell table:style-name="cell_frame_all" table:number-rows-spanned="1" table:number-columns-spanned="1"/>
              </table:table-row>
            </table:table>
            <text:p text:style-name="table_bottom"/>
          </text:section>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row table:style-name="row">
                <table:table-cell table:style-name="cell_frame_all" table:number-rows-spanned="1" table:number-columns-spanned="1">
                  <text:p text:style-name="table_al">
                    <text:span text:style-name="nadrukvet">Nr.8</text:span>
                  </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
            <text:p text:style-name="table_bottom"/>
          </text:section>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row table:style-name="row">
                <table:table-cell table:style-name="cell_frame_all" table:number-rows-spanned="1" table:number-columns-spanned="5">
                  <text:p text:style-name="table_al">
                    <text:span text:style-name="nadrukvet">Project- en andere tijdelijke mand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ing van: </text:p>
                  <text:list text:style-name="id1-3-2-5-76-1-6-2-2-2">
                    <text:list-item text:style-override="id1-3-2-5-76-1-6-2-2-2-1">
                      <text:number>-</text:number>
                      <text:p text:style-name="table_al">koopovereenkomst PO-kavel Westwaard</text:p>
                    </text:list-item>
                    <text:list-item text:style-override="id1-3-2-5-76-1-6-2-2-2-2">
                      <text:number>-</text:number>
                      <text:p text:style-name="table_al">koop- en ontwikkelovereenkomst CPO-vereniging Westwaard</text:p>
                    </text:list-item>
                    <text:list-item text:style-override="id1-3-2-5-76-1-6-2-2-2-3">
                      <text:number>-</text:number>
                      <text:p text:style-name="table_al">koop- en ontwikkelovereenkomst projectmatig bouwinitiatief Westwaard</text:p>
                    </text:list-item>
                  </text:list>
                </table:table-cell>
                <table:table-cell table:style-name="cell_frame_all" table:number-rows-spanned="1" table:number-columns-spanned="1">
                  <text:p text:style-name="table_al">Burgermeester</text:p>
                </table:table-cell>
                <table:table-cell table:style-name="cell_frame_all" table:number-rows-spanned="1" table:number-columns-spanned="1">
                  <text:p text:style-name="table_al">O: Ambtelijk opdrachtgever Westwaard</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ing herziene of gewijzigde Projectopdrachten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Stuurgroep Westwaard</text:p>
                </table:table-cell>
                <table:table-cell table:style-name="cell_frame_all" table:number-rows-spanned="1" table:number-columns-spanned="1">
                  <text:p text:style-name="table_al">Besluitvorming gemandateerde dient unaniem te gebe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ing en doorgeleiding Voortgangsrapportage Westwaard naar college en raad ter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Stuurgroep Westwaard</text:p>
                </table:table-cell>
                <table:table-cell table:style-name="cell_frame_all" table:number-rows-spanned="1" table:number-columns-spanned="1">
                  <text:p text:style-name="table_al">Besluitvorming gemandateerde dient unaniem te geb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ing wijzigingen verkoopdocumenten: </text:p>
                  <text:list text:style-name="id1-3-2-5-76-1-6-5-2-2">
                    <text:list-item text:style-override="id1-3-2-5-76-1-6-5-2-2-1">
                      <text:number>-</text:number>
                      <text:p text:style-name="table_al">PO Westwaard</text:p>
                    </text:list-item>
                    <text:list-item text:style-override="id1-3-2-5-76-1-6-5-2-2-2">
                      <text:number>-</text:number>
                      <text:p text:style-name="table_al">CPO Westwaard</text:p>
                    </text:list-item>
                    <text:list-item text:style-override="id1-3-2-5-76-1-6-5-2-2-3">
                      <text:number>-</text:number>
                      <text:p text:style-name="table_al">Projectmatige bouw Westwaar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koopovereenkomst PO-kavel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ing verlenging termijn voor indienen bouwplan, zoals overeengekomen in koopovereenkomst, voor PO-kavel Westwaard éénmalig met 3 ma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koop- en ontwikkelovereenkomst </text:p>
                  <text:list text:style-name="id1-3-2-5-76-1-6-8-2-2">
                    <text:list-item text:style-override="id1-3-2-5-76-1-6-8-2-2-1">
                      <text:number>-</text:number>
                      <text:p text:style-name="table_al">CPO-vereniging Westwaard</text:p>
                    </text:list-item>
                    <text:list-item text:style-override="id1-3-2-5-76-1-6-8-2-2-2">
                      <text:number>-</text:number>
                      <text:p text:style-name="table_al">projectmatig bouwinitiatief Westwaar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bouw- en/of woonrijp maken gronden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mbte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verlening opdrachten binnen project Westwaard tot een bedrag van € 1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rojectleider Westwaard</text:p>
                </table:table-cell>
                <table:table-cell table:style-name="cell_frame_all" table:number-rows-spanned="1" table:number-columns-spanned="1"/>
              </table:table-row>
            </table:table>
            <text:p text:style-name="table_bottom"/>
          </text:section>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row table:style-name="row">
                <table:table-cell table:style-name="cell_frame_all" table:number-rows-spanned="1" table:number-columns-spanned="1"/>
                <table:table-cell table:style-name="cell_frame_all" table:number-rows-spanned="1" table:number-columns-spanned="1">
                  <text:p text:style-name="table_al">Project van de zorgvuldige veehouder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ocedure omgevingsvergunning milieu enkelvoudig, uitgebreide procedure in het kader van het project Zorgvuldige veehouderij: van ontvangst tot aan besluitvorming (tevens bij ingediende zienswijzen), alsmede volledige vertegenwoordiging van B&amp;W in bezwaar- en (hoger) beroe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Omgevingsdienst Midden- en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mgevingsvergunning milieu enkelvoudige, reguliere procedure in het kader van het project Zorgvuldige veehouderij: van ontvangst tot aan besluitvorming (tevens bij ingediend bezwaar), alsmede volledige vertegenwoordiging van B&amp;W in bezwaar- en (hoger) beroe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Omgevingsdienst Midden- en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stellen van maatwerkvoorschriften op grond van het  Activiteitenbesluit in het kader van het project Zorgvuldige veehouderij van voornemen tot besluitvorming (tevens bij ingediend bezwaar), alsmede volledige vertegenwoordiging van B&amp;W in bezwaar- en (hoger) beroe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Omgevingsdienst Midden- en West-Braban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40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TERMS.alternative">Kaderregeling bevoegdheidstoedelingen 2020 Loon op Zand</meta:user-defined>
    <dc:language>nl</dc:language>
    <meta:user-defined meta:name="OVERHEID.Gemeente/DC.spatial">Loon op Zand</meta:user-defined>
    <meta:user-defined meta:name="DC.title">Besluit van het college van burgemeester en wethouders van de gemeente Loon op Zand houdende regels omtrent bevoegdheidstoedelingen (Kaderregeling bevoegdheidstoedeling Loon op Zand 2020)</meta:user-defined>
    <meta:user-defined meta:name="DCTERMS.W3CDTF/DCTERMS.available">2020-03-19</meta:user-defined>
    <meta:user-defined meta:name="DCTERMS.W3CDTF/OVERHEIDop.jaargang">2020</meta:user-defined>
    <meta:user-defined meta:name="OVERHEIDop.publicationIssue">74022</meta:user-defined>
    <meta:user-defined meta:name="OVERHEIDop.betreftRegeling">CVDR638400_1</meta:user-defined>
    <meta:user-defined meta:name="OVERHEIDop.GmbID/DC.identifier">gmb-2020-74022</meta:user-defined>
    <meta:user-defined meta:name="xs:date/OVERHEIDop.startdatum">2020-03-20</meta:user-defined>
    <meta:user-defined meta:name="OVERHEIDop.versieInformatie"/>
  </office:meta>
</office:document-meta>
</file>