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13, 2019-10013, uitbouwen achterzijde, maken dakopbouw, verzonden 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7 490602</meta:user-defined>
    <meta:user-defined meta:name="DC.title">Haarlem, verleende omgevingsvergunning Acaciastraat 13, 2019-10013, uitbouwen achterzijde, maken dakopbouw, verzonden 3 januari 2020  Het college van burgemeester en wethouders heeft de bovenstaande omgevingsvergunning op grond van de Wabo verleend.</meta:user-defined>
    <meta:user-defined meta:name="OVERHEID.PostcodeHuisnummer/OVERHEIDop.postcodeHuisnummer">2023PG 13</meta:user-defined>
    <meta:user-defined meta:name="OVERHEIDop.straatnaam">Acacia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1</meta:user-defined>
    <meta:user-defined meta:name="OVERHEIDop.GmbID/DC.identifier">gmb-2020-7401</meta:user-defined>
    <meta:user-defined meta:name="OVERHEIDop.versieInformatie"/>
  </office:meta>
</office:document-meta>
</file>