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(Melding buiten inrichtingen lozen in de bodem of de riolering) verlagen grondwater Bergweg van Rij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5 maart 2020 tot en met donderdag 12 maart 2020 de volgende melding heeft ontvangen:</text:p>
            <text:p text:style-name="common-al"/>
            <text:p text:style-name="tussenkopcur">Ingediende meldingen</text:p>
            <text:p text:style-name="tussenkopcur">Melding buiten inrichtingen lozen in de bodem of de riolering</text:p>
            <text:p text:style-name="common-al">• Het tijdelijk verlagen van het grondwater, Bergweg van Rijn 1, Rhenen, </text:p>
            <text:p text:style-name="common-al">Aanvraagnummer 5016471. Indieningsdatum: 11 maart 2020.</text:p>
            <text:p text:style-name="common-al"/>
            <text:p text:style-name="tussenkopcur">Inzien meldin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4006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0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0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5392.664 446545.726</meta:user-defined>
    <meta:user-defined meta:name="DC.title">Gemeente Rhenen - Ingediende melding (Melding buiten inrichtingen lozen in de bodem of de riolering) verlagen grondwater Bergweg van Rijn 1</meta:user-defined>
    <meta:user-defined meta:name="OVERHEID.PostcodeHuisnummer/OVERHEIDop.postcodeHuisnummer">3911RW 1</meta:user-defined>
    <meta:user-defined meta:name="OVERHEIDop.straatnaam">Bergweg van Rijn</meta:user-defined>
    <meta:user-defined meta:name="OVERHEIDop.woonplaats">Rhen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4006</meta:user-defined>
    <meta:user-defined meta:name="OVERHEIDop.GmbID/DC.identifier">gmb-2020-74006</meta:user-defined>
    <meta:user-defined meta:name="OVERHEIDop.versieInformatie"/>
  </office:meta>
</office:document-meta>
</file>