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Opslaan roerende zaken (tijdelijk plaatsen grofvuil container)  Oude Dijkse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5 maart 2020 tot en met donderdag 12 maart 2020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Opslaan roerende zaken</text:p>
            <text:p text:style-name="common-al">• Het tijdelijk plaatsen van een grofvuil container, Oude Dijksestraat 23, Rhenen, Aanvraagnummer 5014987. Indieningsdatum: 10 maart 2020. 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4005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0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0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562.72 441109.445</meta:user-defined>
    <meta:user-defined meta:name="DC.title">Gemeente Rhenen - Ingediende aanvraag omgevingsvergunning Opslaan roerende zaken (tijdelijk plaatsen grofvuil container)  Oude Dijksestraat 23</meta:user-defined>
    <meta:user-defined meta:name="OVERHEID.PostcodeHuisnummer/OVERHEIDop.postcodeHuisnummer">3911MA 9</meta:user-defined>
    <meta:user-defined meta:name="OVERHEIDop.straatnaam">Oude Dijksestraat</meta:user-defined>
    <meta:user-defined meta:name="OVERHEIDop.woonplaats">Rhen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4005</meta:user-defined>
    <meta:user-defined meta:name="OVERHEIDop.GmbID/DC.identifier">gmb-2020-74005</meta:user-defined>
    <meta:user-defined meta:name="OVERHEIDop.versieInformatie"/>
  </office:meta>
</office:document-meta>
</file>