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2 - Verleende uitgebreide omgevingsvergunning brandveilig gebruik Molenweg 8 in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28925</text:p>
            <text:p text:style-name="common-al">Plangebied: Molenweg 8, Wagenpad 11, 1775 NX Middenmeer </text:p>
            <text:p text:style-name="common-al">Doel plan: brandveilig gebruik van de accommodatie t.b.v. logies arbeidsmigranten </text:p>
            <text:p text:style-name="common-al">Datum publicatie:19 maart 2020 </text:p>
            <text:p text:style-name="common-al"/>
            <text:p text:style-name="common-al">
            <text:span text:style-name="nadrukvet"/>
          </text:p>
            <text:p text:style-name="common-al">
            <text:span text:style-name="nadrukvet">Ter inzage</text:span>
          </text:p>
            <text:p text:style-name="common-al">De stukken liggen met ingang van 20 maart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00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0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0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8925</meta:user-defined>
    <dc:language>nl</dc:language>
    <meta:user-defined meta:name="OVERHEID.EPSG28992/DC.spatial">126796.762 536939.481</meta:user-defined>
    <meta:user-defined meta:name="DC.title">Hollands Kroon - week 12 - Verleende uitgebreide omgevingsvergunning brandveilig gebruik Molenweg 8 in Middenmeer</meta:user-defined>
    <meta:user-defined meta:name="OVERHEID.PostcodeHuisnummer/OVERHEIDop.postcodeHuisnummer">1775NX 8</meta:user-defined>
    <meta:user-defined meta:name="OVERHEIDop.straatnaam">Molenweg</meta:user-defined>
    <meta:user-defined meta:name="OVERHEIDop.woonplaats">Middenmeer</meta:user-defined>
    <meta:user-defined meta:name="DCTERMS.W3CDTF/DCTERMS.available">2020-03-19</meta:user-defined>
    <meta:user-defined meta:name="DCTERMS.W3CDTF/OVERHEIDop.jaargang">2020</meta:user-defined>
    <meta:user-defined meta:name="OVERHEIDop.externeBijlage">beschikking brandveilig gebruik |exb-2020-14191</meta:user-defined>
    <meta:user-defined meta:name="OVERHEIDop.publicationIssue">74004</meta:user-defined>
    <meta:user-defined meta:name="OVERHEIDop.GmbID/DC.identifier">gmb-2020-74004</meta:user-defined>
    <meta:user-defined meta:name="OVERHEIDop.versieInformatie"/>
  </office:meta>
</office:document-meta>
</file>