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( verbouwen winkelpand met appartementen) Frederik van de Palts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maart 2020 tot en met donderdag 12 maart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verbouwen van een winkelpand met appartementen, Frederik van de Paltshof 19, Rhenen, Aanvraagnummer 5013297. Indieningsdatum: 10 maart 2020. </text:p>
            <text:p text:style-name="common-al"/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400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0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0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96.317 441081.172</meta:user-defined>
    <meta:user-defined meta:name="DC.title">Gemeente Rhenen - Ingediende aanvraag omgevingsvergunning bouwen ( verbouwen winkelpand met appartementen) Frederik van de Paltshof 19</meta:user-defined>
    <meta:user-defined meta:name="OVERHEID.PostcodeHuisnummer/OVERHEIDop.postcodeHuisnummer">3911LA 19</meta:user-defined>
    <meta:user-defined meta:name="OVERHEIDop.straatnaam">Frederik van de Paltshof</meta:user-defined>
    <meta:user-defined meta:name="OVERHEIDop.woonplaats">Rhen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00</meta:user-defined>
    <meta:user-defined meta:name="OVERHEIDop.GmbID/DC.identifier">gmb-2020-74000</meta:user-defined>
    <meta:user-defined meta:name="OVERHEIDop.versieInformatie"/>
  </office:meta>
</office:document-meta>
</file>