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tijdelijke reclame-uiting (plaatsen driehoeksborden) tbv Musus thea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of het college van burgemeester en wethouders van de gemeente Rhenen maakt/maken bekend in de periode van maandag 9 t/m vrijdag 13 maart 2020 de volgende vergunning c.q. ontheffing is verleend:</text:p>
            <text:p text:style-name="common-al"/>
            <text:p text:style-name="tussenkopcur">9 maart 2020</text:p>
            <text:p text:style-name="tussenkopcur">Tijdelijke reclame uiting(b&amp;w)</text:p>
            <text:p text:style-name="common-al">- Robin Best Outdoor Media B.V. = het plaatsen van driehoeksborden ten behoeve van Musus theater klassieke muziek van 31 maart tot 13 april 2020, in de gemeente Rhenen.</text:p>
            <text:p text:style-name="common-al"/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73997</text:span><text:line-break/><text:date style:data-style-name="dag" text:fixed="true" text:date-value="2020-03-19"/><text:line-break/><text:date style:data-style-name="jaar" text:fixed="true" text:date-value="2020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997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997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67428.103 441477.07</meta:user-defined>
    <meta:user-defined meta:name="DC.title">Gemeente Rhenen – vergunning c.q. ontheffing tijdelijke reclame-uiting (plaatsen driehoeksborden) tbv Musus theater</meta:user-defined>
    <meta:user-defined meta:name="OVERHEID.PostcodeHuisnummer/OVERHEIDop.postcodeHuisnummer">3911MG 75</meta:user-defined>
    <meta:user-defined meta:name="OVERHEIDop.straatnaam">Nieuwe Veenendaalseweg</meta:user-defined>
    <meta:user-defined meta:name="OVERHEIDop.woonplaats">Rhenen</meta:user-defined>
    <meta:user-defined meta:name="DCTERMS.W3CDTF/DCTERMS.available">2020-03-19</meta:user-defined>
    <meta:user-defined meta:name="DCTERMS.W3CDTF/OVERHEIDop.jaargang">2020</meta:user-defined>
    <meta:user-defined meta:name="OVERHEIDop.publicationIssue">73997</meta:user-defined>
    <meta:user-defined meta:name="OVERHEIDop.GmbID/DC.identifier">gmb-2020-73997</meta:user-defined>
    <meta:user-defined meta:name="OVERHEIDop.versieInformatie"/>
  </office:meta>
</office:document-meta>
</file>