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 (incidenteel) verkoop fruit en eigen geteelde producten N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9 t/m vrijdag 13 maart 2020 de volgende vergunning c.q. ontheffing is verleend:</text:p>
            <text:p text:style-name="common-al"/>
            <text:p text:style-name="tussenkopcur">9 maart 2020</text:p>
            <text:p text:style-name="tussenkopcur">Standplaats incidenteel/seizoens(b&amp;w)</text:p>
            <text:p text:style-name="common-al">- C. van Leijen = seizoen standplaats voor verkoop van fruit en eigen geteelde producten, van 1 mei 2020 tot 1 oktober 2020 aan de Nude in Rhenen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399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9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9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70711.614 440916.147</meta:user-defined>
    <meta:user-defined meta:name="DC.title">Gemeente Rhenen – vergunning c.q. ontheffing standplaats (incidenteel) verkoop fruit en eigen geteelde producten Nude</meta:user-defined>
    <meta:user-defined meta:name="OVERHEID.PostcodeHuisnummer/OVERHEIDop.postcodeHuisnummer">3911VK 19</meta:user-defined>
    <meta:user-defined meta:name="OVERHEIDop.straatnaam">Nude</meta:user-defined>
    <meta:user-defined meta:name="OVERHEIDop.woonplaats">Rhen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996</meta:user-defined>
    <meta:user-defined meta:name="OVERHEIDop.GmbID/DC.identifier">gmb-2020-73996</meta:user-defined>
    <meta:user-defined meta:name="OVERHEIDop.versieInformatie"/>
  </office:meta>
</office:document-meta>
</file>