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(snoeihout) Fran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9 t/m vrijdag 13 maart 2020 de volgende vergunning c.q. ontheffing is verleend:</text:p>
            <text:p text:style-name="common-al"/>
            <text:p text:style-name="tussenkopcur">9 maart 2020</text:p>
            <text:p text:style-name="tussenkopcur">Stoken(b&amp;w)</text:p>
            <text:p text:style-name="common-al">- Bewoner= het stoken van snoeihout op 27 maart 2020 met als reservedatum 28 maart 2020, aan de Franseweg 102 in Elst(UT)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99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9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9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569.941 444570.382</meta:user-defined>
    <meta:user-defined meta:name="DC.title">Gemeente Rhenen – vergunning c.q. ontheffing stoken (snoeihout) Franseweg 102</meta:user-defined>
    <meta:user-defined meta:name="OVERHEID.PostcodeHuisnummer/OVERHEIDop.postcodeHuisnummer">3921DK 102</meta:user-defined>
    <meta:user-defined meta:name="OVERHEIDop.straatnaam">Franseweg</meta:user-defined>
    <meta:user-defined meta:name="OVERHEIDop.woonplaats">Elst U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95</meta:user-defined>
    <meta:user-defined meta:name="OVERHEIDop.GmbID/DC.identifier">gmb-2020-73995</meta:user-defined>
    <meta:user-defined meta:name="OVERHEIDop.versieInformatie"/>
  </office:meta>
</office:document-meta>
</file>