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bouw woning) Veenendaalsestraatweg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5 maart 2020 tot en met donderdag 12 maart 2020 de volgende aanvraag om omgevingsvergunning heeft verleend:</text:p>
            <text:p text:style-name="common-al"/>
            <text:p text:style-name="tussenkopcur">REGULIERE PROCEDURE</text:p>
            <text:p text:style-name="tussenkopcur">Bouwen en handelen in strijd met regels ruimtelijke ordening</text:p>
            <text:p text:style-name="common-al">• Het bouwen van een woning, Veenendaalsestraatweg 37, Elst, Aanvraagnummer 4909333. Datum bekendmaking besluit: 12 maart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399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9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9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3371.986 444275.356</meta:user-defined>
    <meta:user-defined meta:name="DC.title">Gemeente Rhenen - Verleende omgevingsvergunning Bouwen en handelen in strijd met regels ruimtelijke ordening (bouw woning) Veenendaalsestraatweg 37</meta:user-defined>
    <meta:user-defined meta:name="OVERHEID.PostcodeHuisnummer/OVERHEIDop.postcodeHuisnummer">3921EB 37</meta:user-defined>
    <meta:user-defined meta:name="OVERHEIDop.straatnaam">Veenendaalsestraatweg</meta:user-defined>
    <meta:user-defined meta:name="OVERHEIDop.woonplaats">Elst Ut</meta:user-defined>
    <meta:user-defined meta:name="DCTERMS.W3CDTF/DCTERMS.available">2020-03-19</meta:user-defined>
    <meta:user-defined meta:name="DCTERMS.W3CDTF/OVERHEIDop.jaargang">2020</meta:user-defined>
    <meta:user-defined meta:name="OVERHEIDop.publicationIssue">73991</meta:user-defined>
    <meta:user-defined meta:name="OVERHEIDop.GmbID/DC.identifier">gmb-2020-73991</meta:user-defined>
    <meta:user-defined meta:name="OVERHEIDop.versieInformatie"/>
  </office:meta>
</office:document-meta>
</file>