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Ondermandaatverlening ISD BOL – Maastricht inzake de uitvoering van de samenwerkingsovereenkomst Bbz 2004/IOAZ tussen ISD BOL en gemeente Maastr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Maastricht:</text:p>
            <text:p text:style-name="al"/>
            <text:list text:style-name="id1-3-2-2-1-5">
              <text:list-item text:style-override="id1-3-2-2-1-5-1">
                <text:number>•</text:number>
                <text:p text:style-name="al">Gelet op artikel 10:9 van de Algemene Wet Bestuursrecht;</text:p>
              </text:list-item>
              <text:list-item text:style-override="id1-3-2-2-1-5-2">
                <text:number>•</text:number>
                <text:p text:style-name="al">Gezien het mandaatbesluit uitvoering Bbz 2004 en IOAZ ISD BOL van 4 december 2019, waarbij bevoegdheden in het kader van de uitvoering van het Bbz 2004 en de IOAZ zijn gemandateerd aan het college van burgemeester en wethouders van de gemeente Maastricht;</text:p>
              </text:list-item>
              <text:list-item text:style-override="id1-3-2-2-1-5-3">
                <text:number>•</text:number>
                <text:p text:style-name="al">Gezien het mandaatbesluit uitvoering Bbz 2004 en IOAZ ISD BOL van 4 december 2019, waarbij tevens de bevoegdheid is gemandateerd tot het nemen van beslissingen omtrent klachten als bedoeld in hoofdstuk 9 Algemene wet bestuursrecht tegen gedragingen in het kader van de uitoefening van de hiervoor bedoelde bevoegdheden ter uitvoering van het Bbz 2004 en de IOAZ;</text:p>
              </text:list-item>
              <text:list-item text:style-override="id1-3-2-2-1-5-4">
                <text:number>•</text:number>
                <text:p text:style-name="al">Gezien het feit dat het college van burgemeester en wethouders van Maastricht heeft ingestemd met de verkregen mandaten;</text:p>
              </text:list-item>
              <text:list-item text:style-override="id1-3-2-2-1-5-5">
                <text:number>•</text:number>
                <text:p text:style-name="al">Gelet op het feit dat het college van burgemeester en wethouders van Maastricht bij mandaatbesluit uitvoering Bbz 2004 en IOAZ ISD BOL van 4 december 2019, tevens de bevoegdheid heeft verkregen ten aanzien van de verstrekte mandaten ondermandaat te verlenen;</text:p>
              </text:list-item>
              <text:list-item text:style-override="id1-3-2-2-1-5-6">
                <text:number>•</text:number>
                <text:p text:style-name="al">Overwegende dat het college van burgemeester en wethouders van Maastricht om redenen van praktische aard van die bevoegdheid gebruikt maakt en dat de verkregen mandaten worden ondergemandateerd conform onderstaand besluit. </text:p>
              </text:list-item>
            </text:list>
            <text:p text:style-name="al"/>
            <text:p text:style-name="al">
            <text:span text:style-name="nadrukvet">BESLUIT</text:span>
            <text:span text:style-name="nadrukvet">: </text:span>
          </text:p>
            <text:p text:style-name="al"/>
          </text:section>
          <text:section text:name="artikel_id1-3-2-2-2" text:style-name="artikel">
            <text:p text:style-name="artikel_kop_titel"><text:span text:style-name="artikel_kop_label">Artikel</text:span> <text:span text:style-name="artikel_kop_nr">1.</text:span> </text:p>
            <text:p text:style-name="al">Het door het Dagelijks Bestuur van ISD BOL verleende mandaat voor het uitoefenen van bevoegdheden ter uitvoering van het Bbz  2004 en de IOAZ, ondermandateren aan de medewerkers van Sociale Zaken Maastricht Heuvelland die belast zijn met de uitvoering van het Bbz en de IOAZ.</text:p>
            <text:p text:style-name="al"/>
          </text:section>
          <text:section text:name="artikel_id1-3-2-2-3" text:style-name="artikel">
            <text:p text:style-name="artikel_kop_titel"><text:span text:style-name="artikel_kop_label">Artikel</text:span> <text:span text:style-name="artikel_kop_nr">2</text:span> </text:p>
            <text:p text:style-name="al">Het uitoefenen van de bevoegdheid tot het nemen van beslissingen omtrent klachten als bedoeld in hoofdstuk 9 Algemene wet  bestuursrecht tegen gedragingen in het kader van de uitoefening van de in het eerste artikel bedoelde bevoegdheden ondermandateren aan de manager Sociale Zaken Maastricht Heuvelland.</text:p>
            <text:p text:style-name="al"/>
            <text:p text:style-name="al">Aldus besloten door het College van Burgemeester en Wethouders van Maastricht d.d. 17 december 2019</text:p>
            <text:p text:style-name="al"/>
            <text:p text:style-name="al">De Secretaris,</text:p>
            <text:p text:style-name="al">R.E.C. Kleijnen.</text:p>
            <text:p text:style-name="al"/>
            <text:p text:style-name="al">De Burgemeester,</text:p>
            <text:p text:style-name="al">J.M. Penn-te Stra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39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Sociale zekerheid | Organisatie en beleid</meta:user-defined>
    <meta:user-defined meta:name="DC.source">artikel 10:9, eerste lid, van de Algemene wet bestuursrecht]|[1.0:c:BWBR0005537&amp;artikel=10%3A9&amp;lid=1&amp;g=2020-01-01</meta:user-defined>
    <meta:user-defined meta:name="DCTERMS.alternative">Ondermandaatverlening ISD-BOL - Maastricht inzake de uitvoering  van de samenwerkingsovereenkomst Bbz 2004/IOAZ tussen ISD BOL en gemeente Maastricht</meta:user-defined>
    <dc:language>nl</dc:language>
    <meta:user-defined meta:name="OVERHEID.Gemeente/DC.spatial">Maastricht</meta:user-defined>
    <meta:user-defined meta:name="DC.title">Ondermandaatverlening ISD BOL – Maastricht inzake de uitvoering van de samenwerkingsovereenkomst Bbz 2004/IOAZ tussen ISD BOL en gemeente Maastricht.</meta:user-defined>
    <meta:user-defined meta:name="DCTERMS.W3CDTF/DCTERMS.available">2020-01-13</meta:user-defined>
    <meta:user-defined meta:name="DCTERMS.W3CDTF/OVERHEIDop.jaargang">2020</meta:user-defined>
    <meta:user-defined meta:name="OVERHEIDop.publicationIssue">7399</meta:user-defined>
    <meta:user-defined meta:name="OVERHEIDop.betreftRegeling">CVDR635976_1</meta:user-defined>
    <meta:user-defined meta:name="OVERHEIDop.GmbID/DC.identifier">gmb-2020-7399</meta:user-defined>
    <meta:user-defined meta:name="xs:date/OVERHEIDop.startdatum">2020-01-13</meta:user-defined>
    <meta:user-defined meta:name="OVERHEIDop.versieInformatie"/>
  </office:meta>
</office:document-meta>
</file>