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voorzitter van Veiligheidsregio IJsselland houdende voorschriften ter voorkoming van verdere verspreiding van het coronavirus/COVID-19 (Noodverordening COVID-19 Veiligheidsregio IJsselland)</text:p>
      <text:section text:name="regeling_id1-3-2" text:style-name="regeling">
        <text:section text:name="aanhef_id1-3-2-1" text:style-name="aanhef">
          <text:section text:name="preambule_id1-3-2-1-1" text:style-name="preambule">
            <text:p text:style-name="al">De voorzitter van Veiligheidsregio IJsselland,</text:p>
            <text:p text:style-name="al"/>
            <text:p text:style-name="al"> gelet op artikel 176 van de Gemeentewet en artikel 39 van de Wet veiligheidsregio’s, </text:p>
            <text:p text:style-name="al"/>
            <text:p text:style-name="al">gelet op de aanwijzing van de minister voor Medische Zorg en Sport, mede namens de minister van Justitie en Veiligheid, kenmerk 1662578-203166-PG en het aanwijzingsbesluit ambtenaren noodverordening COVID-19 Veiligheidsregio IJsselland, </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Veiligheidsregio IJsselland, te weten de gemeenten Dalfsen, Deventer, Hardenberg, Kampen, Olst-Wijhe, Ommen, Raalte, Staphorst, Steenwijkerland, Zwartewaterland en Zwolle.</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list-item>
            </text:list>
            <text:list text:style-name="id1-3-2-2-2-4">
              <text:list-item text:style-override="id1-3-2-2-2-4-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4-2">
                <text:number>b.</text:number>
                <text:p text:style-name="al">sport- en fitnessclubs (sportaccommodaties en sportinrichtingen), waaronder zwembaden, sporthallen en sportvelden;</text:p>
              </text:list-item>
              <text:list-item text:style-override="id1-3-2-2-2-4-3">
                <text:number>c.</text:number>
                <text:p text:style-name="al">sauna’s;</text:p>
              </text:list-item>
              <text:list-item text:style-override="id1-3-2-2-2-4-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4-5">
                <text:number>e.</text:number>
                <text:p text:style-name="al">coffeeshops, behalve voor zover uitsluitend sprake is van de verkoop, aflevering of verstrekking van softdrugs (afhaalfunctie).</text:p>
              </text:list-item>
            </text:list>
            <text:list text:style-name="id1-3-2-2-2-5">
              <text:list-item text:style-override="id1-3-2-2-2-5">
                <text:number>3.</text:number>
                <text:p text:style-name="al">Dez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door de voorzitter van de veiligheidsregio aangewezen buitengewoon opsporingsambtenaren als bedoeld in artikel 142, eerste lid, onderdeel a, van het Wetboek van Strafvordering; </text:p>
              </text:list-item>
              <text:list-item text:style-override="id1-3-2-2-4-3-3">
                <text:number>c.</text:number>
                <text:p text:style-name="al">door de voorzitter van de veiligheidsregio aangewezen toezichthouders; </text:p>
              </text:list-item>
              <text:list-item text:style-override="id1-3-2-2-4-3-4">
                <text:number>d.</text:number>
                <text:p text:style-name="al">militairen van de Koninklijke Marechaussee als bedoeld in artikel 141, onderdeel c, van het Wetboek van Strafvordering. </text:p>
              </text:list-item>
            </text:list>
          </text:section>
          <text:section text:name="artikel_id1-3-2-2-5" text:style-name="artikel">
            <text:p text:style-name="artikel_kop_titel"><text:span text:style-name="artikel_kop_label">Artikel</text:span> <text:span text:style-name="artikel_kop_nr">6.</text:span> Citeertitel</text:p>
            <text:p text:style-name="al">Deze verordening wordt aangehaald als: Noodverordening COVID-19 Veiligheidsregio IJsselland.</text:p>
          </text:section>
        </text:section>
        <text:section text:name="regeling-sluiting_id1-3-2-3" text:style-name="regeling-sluiting">
          <text:section text:name="ondertekening_id1-3-2-3-1">
            <text:p><text:span text:style-name="functie">Vastgesteld op 17 maart 2020 te Zwolle. </text:span></text:p>
          </text:section>
          <text:section text:name="ondertekening_id1-3-2-3-2">
            <text:p><text:span text:style-name="functie"/></text:p>
            <text:p><text:span text:style-name="functie">De voorzitter van Veiligheidsregio IJsselland</text:span></text:p>
          </text:section>
          <text:section text:name="ondertekening_id1-3-2-3-3">
            <text:p><text:span text:style-name="functie"/></text:p>
            <text:p><text:span text:style-name="functie">P.H. Snijder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Veiligheidsregio IJssel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 </text:p>
          <text:p text:style-name="al"/>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cur">Artikel 5</text:span>
        </text:p>
          <text:p text:style-name="al">Deze verordening wordt bekendgemaakt door plaatsing op www.vrijsselland.nl en de websites van de aangesloten gemeenten 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398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8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8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Deventer</meta:user-defined>
    <meta:user-defined meta:name="OVERHEID.Informatietype/DC.type">officiële publicatie</meta:user-defined>
    <meta:user-defined meta:name="OVERHEIDgvop.Informatietype/DC.type">Overige besluiten van algemene strekking</meta:user-defined>
    <meta:user-defined meta:name="OVERHEID.Gemeente/DCTERMS.publisher">Deventer</meta:user-defined>
    <meta:user-defined meta:name="OVERHEID.Gemeente/OVERHEID.authority">Deventer</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IJsselland)</meta:user-defined>
    <dc:language>nl</dc:language>
    <meta:user-defined meta:name="OVERHEID.Gemeente/DC.spatial">Deventer</meta:user-defined>
    <meta:user-defined meta:name="DC.title">Besluit van de voorzitter van Veiligheidsregio IJsselland houdende voorschriften ter voorkoming van verdere verspreiding van het coronavirus/COVID-19 (Noodverordening COVID-19 Veiligheidsregio IJsselland)</meta:user-defined>
    <meta:user-defined meta:name="DCTERMS.W3CDTF/DCTERMS.available">2020-03-17</meta:user-defined>
    <meta:user-defined meta:name="DCTERMS.W3CDTF/OVERHEIDop.jaargang">2020</meta:user-defined>
    <meta:user-defined meta:name="OVERHEIDop.publicationIssue">73989</meta:user-defined>
    <meta:user-defined meta:name="OVERHEIDop.GmbID/DC.identifier">gmb-2020-73989</meta:user-defined>
    <meta:user-defined meta:name="OVERHEIDop.versieInformatie"/>
  </office:meta>
</office:document-meta>
</file>