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raad Het Hog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Jeugdzorg en Passend Onderwijs staan volop in de belangstelling. De Adviesraad Het Hogeland heeft op 26 februari 2020 aan wethouder Kristel Rutgers een ongevraagd advies hierover aangeboden. Twee kerngroep-bijeenkomsten (ong. 40 deelnemers) hebben geleid tot aanbevelingen om het gemeentelijk beleid aan te vullen of te herzien. Meer hierover weten? Lees dat op onze website: www.adviesraadhethogeland.nl/adviezen/ ongevraagd-advies-jeugdzorg-het-hogelan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9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Adviesraad Het Hoge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81</meta:user-defined>
    <meta:user-defined meta:name="OVERHEIDop.GmbID/DC.identifier">gmb-2020-73981</meta:user-defined>
    <meta:user-defined meta:name="OVERHEIDop.versieInformatie"/>
  </office:meta>
</office:document-meta>
</file>