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schappelijke gevolgen tijdens coronacris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Scholen en kinderopvang </text:p>
            <text:p text:style-name="al">De scholen en kinderopvang in Het Hogeland zijn tot 6 april gesloten. Sommige ouders of verzorgenden kunnen de komende tijd wel gebruik maken van de kinderopvangmogelijkheden. Dit geldt alleen voor ouders in beroepen die vragen om continue bezetting, de zogenaamde cruciale beroepen. Neem hierover contact op met uw school of kinderopvang. Voor een overzicht van cruciale beroepen kijkt u hier: www.rijksoverheid.nl/onderwerpen/coronavirus-covid-19/ cruciale-beroepsgroepen </text:p>
            <text:p text:style-name="tussenkopcur">Informatie voor ondernemers</text:p>
            <text:p text:style-name="al"> Er is een loket geopend voor ondernemers met vragen: 0800 – 2117. Dit nummer is op werkdagen bereikbaar tussen 8.30 en 17.00 uur. U kunt via dit nummer in gesprek met specialisten die kunnen helpen met vragen over regelingen die er bestaan, hoe u moet handelen in bepaalde gevallen en wat aanbevolen is nu te doen. U kunt het loket ook bereiken via kvk.nl/ coronaloket. </text:p>
            <text:p text:style-name="al">Komt uw bedrijf in gevaar door het Coronavirus? De maatregelen rondom het coronavirus kunnen gevolgen hebben voor u als ondernemer. Onze overheid heeft extra middelen ter beschikking gesteld aan banken om ondernemers in nood bij te staan. </text:p>
            <text:p text:style-name="al">Bent u een ondernemer en heeft u onvoldoende geld om aan uw zakelijke en privéverplichtingen te voldoen? Neem dan eerst contact op met uw bank. Bent u hiermee niet of onvoldoende geholpen? Dan kunt u een aanvraag doen voor Bbz (bijstand voor ondernemers). Bel hiervoor naar de gemeente: 088 - 345 88 88. </text:p>
            <text:p text:style-name="tussenkopcur">Sociaal Team </text:p>
            <text:p text:style-name="al">De sociale teams van de gemeente leggen voorlopig alleen huisbezoeken af in urgente gevallen. Wanneer er sprake is van ziekte, wordt zoveel mogelijk telefonisch afgehandeld. Het Sociaal Team blijf telefonisch bereikbaar 088 - 345 88 88. </text:p>
            <text:p text:style-name="tussenkopcur">Openbaar vervoer </text:p>
            <text:p text:style-name="al">Q-buzz en Arriva werken met een aangepaste dienstregeling. Hierdoor rijden er minder buurtbussen en nachtbussen. Reisinformatie kunt u krijgen via telefoonnummer 0900 - 9292. U kunt actuele reisinformatie ook vinden via www.qbuzz.nl of www.arriva.nl. </text:p>
            <text:p text:style-name="tussenkopcur">Mensenwerk Hogeland </text:p>
            <text:p text:style-name="al">Uit voorzorg vervallen tot 6 april alle activiteiten van Mensenwerk Hogeland. Uiteraard kunt u ons wel telefonisch bereiken via 0595 - 745 090. Zorg gaat nu vooral uit naar de kwetsbaren. Kent u iemand die hulp of een luisterend oor nodig heeft? Geef het aan ons door dan nemen wij telefonisch contact op met deze kwetsbaren om te kijken hoe we ze kunnen helpen. Voor de ondersteuning van mantelzorgers, alleenstaanden, telefoonwinkels en boodschappendiensten bereidt Mensenwerk acties voor. Houdt u voor het laatste nieuws de gemeentelijke Facebookpagina, Twitter en website in de gaten. </text:p>
            <text:p text:style-name="tussenkopcur">75 Jaar Vrijheid </text:p>
            <text:p text:style-name="al">De activiteiten rondom 75 Jaar Vrijheid gaan tot 6 april helaas niet door. De organisatoren bekijken nog of en wanneer bepaalde evenementen later in het jaar worden georganiseerd. Kijk voor een up-to-date overzicht van de activiteiten op onze evenementenkalender: www.hethogeland.nl/vrijheid. Dorpshuizen, jeugdsozen en gymzalen Ook de dorpshuizen, jeugdsozen en gymzalen zijn geslot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397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7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7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4/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dc:language>nl</dc:language>
    <meta:user-defined meta:name="OVERHEID.Gemeente/DC.spatial">Het Hogeland</meta:user-defined>
    <meta:user-defined meta:name="DC.title">Maatschappelijke gevolgen tijdens coronacrisis</meta:user-defined>
    <meta:user-defined meta:name="DCTERMS.W3CDTF/DCTERMS.available">2020-03-19</meta:user-defined>
    <meta:user-defined meta:name="DCTERMS.W3CDTF/OVERHEIDop.jaargang">2020</meta:user-defined>
    <meta:user-defined meta:name="OVERHEIDop.publicationIssue">73970</meta:user-defined>
    <meta:user-defined meta:name="OVERHEIDop.GmbID/DC.identifier">gmb-2020-73970</meta:user-defined>
    <meta:user-defined meta:name="OVERHEIDop.versieInformatie"/>
  </office:meta>
</office:document-meta>
</file>