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20-00198, het evenement Kerstcircus Haarlem op 17 december 2020 t/m 3 januari 2021, 8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01 487398</meta:user-defined>
    <meta:user-defined meta:name="DC.title">Haarlem, ingekomen aanvraag evenement Burgemeester Reinaldapark, 2020-00198, het evenement Kerstcircus Haarlem op 17 december 2020 t/m 3 januari 2021, 8 januari 2020</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397</meta:user-defined>
    <meta:user-defined meta:name="OVERHEIDop.GmbID/DC.identifier">gmb-2020-7397</meta:user-defined>
    <meta:user-defined meta:name="OVERHEIDop.versieInformatie"/>
  </office:meta>
</office:document-meta>
</file>