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tenburgerstraat 13 6171 XP te Stein (O2020-024\0971134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4\0971134444, ingekomen op 27 januari 2020 voor het vergroten van een woonhuis gelegen aan Batenburgerstraat 13 6171 X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94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4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4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21 329999</meta:user-defined>
    <meta:user-defined meta:name="DC.title">Ontvangen aanvraag omgevingsvergunning Batenburgerstraat 13 6171 XP te Stein (O2020-024\0971134444)</meta:user-defined>
    <meta:user-defined meta:name="OVERHEID.PostcodeHuisnummer/OVERHEIDop.postcodeHuisnummer">6171XP 13</meta:user-defined>
    <meta:user-defined meta:name="OVERHEIDop.straatnaam">Batenburgerstraat</meta:user-defined>
    <meta:user-defined meta:name="OVERHEIDop.woonplaats">Stei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45</meta:user-defined>
    <meta:user-defined meta:name="OVERHEIDop.GmbID/DC.identifier">gmb-2020-73945</meta:user-defined>
    <meta:user-defined meta:name="OVERHEIDop.versieInformatie"/>
  </office:meta>
</office:document-meta>
</file>