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aarderpolder, 2020-00187, het evenement wielerwedstrijden wielervereniging seizoen 2020 op 15 maart, 14 en 20 juni 2020, 8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9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2 488390</meta:user-defined>
    <meta:user-defined meta:name="DC.title">Haarlem, ingekomen aanvraag evenement Waarderpolder, 2020-00187, het evenement wielerwedstrijden wielervereniging seizoen 2020 op 15 maart, 14 en 20 juni 2020, 8 januari 2020</meta:user-defined>
    <meta:user-defined meta:name="OVERHEID.PostcodeHuisnummer/OVERHEIDop.postcodeHuisnummer">2032</meta:user-defined>
    <meta:user-defined meta:name="OVERHEIDop.straatnaam">Amsterdamsevaar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394</meta:user-defined>
    <meta:user-defined meta:name="OVERHEIDop.GmbID/DC.identifier">gmb-2020-7394</meta:user-defined>
    <meta:user-defined meta:name="OVERHEIDop.versieInformatie"/>
  </office:meta>
</office:document-meta>
</file>