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Cornelis Kuinweg 10 B t/m H en K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verblijf voor maximaal 30 buitenlandse werknemers aan Cornelis Kuinweg 10 B t/m H en K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0 maart 2020 <text:span text:style-name="nadrukondlijn">alleen op afspraak</text:span> zes weken inzien in het gemeentehuis aan de Dick Ketlaan 21 in Wognum. U kunt een afspraak m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93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385.273 527075.452</meta:user-defined>
    <meta:user-defined meta:name="DC.title">Verleende uitgebreide omgevingsvergunning Cornelis Kuinweg 10 B t/m H en K in Andijk (gemeente Medemblik)</meta:user-defined>
    <meta:user-defined meta:name="OVERHEID.PostcodeHuisnummer/OVERHEIDop.postcodeHuisnummer">1619PE 10</meta:user-defined>
    <meta:user-defined meta:name="OVERHEIDop.straatnaam">Cornelis Kuinweg</meta:user-defined>
    <meta:user-defined meta:name="OVERHEIDop.woonplaats">An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37</meta:user-defined>
    <meta:user-defined meta:name="OVERHEIDop.GmbID/DC.identifier">gmb-2020-73937</meta:user-defined>
    <meta:user-defined meta:name="OVERHEIDop.versieInformatie"/>
  </office:meta>
</office:document-meta>
</file>