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2 appartementen en kantoorruimte - Dorpstraat 60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22482</text:p>
            <text:p text:style-name="common-al">OLO-nummer: 4998793</text:p>
            <text:p text:style-name="common-al">Datum indiening: 4 maart 2020</text:p>
            <text:p text:style-name="common-al">Omschrijving: het realiseren van 2 appartementen en kantoorruimte</text:p>
            <text:p text:style-name="common-al">Adres: Dorpstraat 60 Gendt</text:p>
            <text:p text:style-name="common-al">Activiteit: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391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1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91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2482</meta:user-defined>
    <dc:language>nl</dc:language>
    <meta:user-defined meta:name="OVERHEID.EPSG28992/DC.spatial">195224.306 432612.41</meta:user-defined>
    <meta:user-defined meta:name="DC.title">Gemeente Lingewaard – aanvraag omgevingsvergunning - realiseren van 2 appartementen en kantoorruimte - Dorpstraat 60, Gendt</meta:user-defined>
    <meta:user-defined meta:name="OVERHEID.PostcodeHuisnummer/OVERHEIDop.postcodeHuisnummer">6691BA 60</meta:user-defined>
    <meta:user-defined meta:name="OVERHEIDop.straatnaam">Dorpstraat</meta:user-defined>
    <meta:user-defined meta:name="OVERHEIDop.woonplaats">Gend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913</meta:user-defined>
    <meta:user-defined meta:name="OVERHEIDop.GmbID/DC.identifier">gmb-2020-73913</meta:user-defined>
    <meta:user-defined meta:name="OVERHEIDop.versieInformatie"/>
  </office:meta>
</office:document-meta>
</file>