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bedrijfsgebouw - Houtakker II, fase 2 Kad. sect. F nr. 292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2678</text:p>
            <text:p text:style-name="common-al">OLO-nummer: 5004891</text:p>
            <text:p text:style-name="common-al">Datum indiening: 6 maart 2020</text:p>
            <text:p text:style-name="common-al">Omschrijving: het bouwen van een bedrijfsgebouw</text:p>
            <text:p text:style-name="common-al">Adres, Houtakker II, fase 2 Kad. sect. F nr. 2920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678</meta:user-defined>
    <dc:language>nl</dc:language>
    <meta:user-defined meta:name="OVERHEID.EPSG28992/DC.spatial">189960 433631</meta:user-defined>
    <meta:user-defined meta:name="DC.title">Gemeente Lingewaard – aanvraag omgevingsvergunning - bouwen van een bedrijfsgebouw - Houtakker II, fase 2 Kad. sect. F nr. 2920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12</meta:user-defined>
    <meta:user-defined meta:name="OVERHEIDop.GmbID/DC.identifier">gmb-2020-73912</meta:user-defined>
    <meta:user-defined meta:name="OVERHEIDop.versieInformatie"/>
  </office:meta>
</office:document-meta>
</file>