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ittard-Geleen - Voornemen Verkeersbesluit Parkeer/Stopverboden en zebra’s Berkenlaan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 2546090</text:p>
            <text:p text:style-name="al"/>
            <text:p text:style-name="al">Burgemeester en wethouders van Sittard-Geleen:</text:p>
            <text:p text:style-name="al">
            <text:span text:style-name="nadrukvet">1. Besluiten:</text:span>
          </text:p>
            <text:p text:style-name="al">Voor het realiseren van een ‘Kiss &amp; ride’-voorziening en het instellen van parkeer- en stopverboden, passeerstroken en zebra’s in de Berkenlaan in Sittard onderstaande voorgenomen verkeersmaatregelen bekend te maken zodat belanghebbenden zienswijzen in kunnen dienen: </text:p>
            <text:list text:style-name="id1-3-2-2-1-7">
              <text:list-item text:style-override="id1-3-2-2-1-7-1">
                <text:number>1.</text:number>
                <text:p text:style-name="al">Zuidzijde Berkenlaan: plaatsen van vier borden ‘Stopverbod’ (bord E2), twee aan elke zijde van de weg.</text:p>
              </text:list-item>
            </text:list>
            <text:p text:style-name="al">2. Middenstuk Berkenlaan: voor Kiss &amp; Ridezone plaatsen van vier maal borden ‘Parkeerverbod’ (bord E1) met onderborden ‘ma t/m vr 8 – 16 h’ en ‘Kiss &amp; ride’, twee aan elke zijde van de weg.</text:p>
            <text:p text:style-name="al">3. Zijtak Berkenlaan: plaatsen twee maal bord ‘Parkeerverbod’ (bord E1), één aan elke zijde van de weg met onderbord ‘uitgezonderd personeel en aanwonenden’.</text:p>
            <text:p text:style-name="al">4. Middenstuk Berkenlaan: aanbrengen twee zebrapaden, één op de Berkenlaan, één op de zijtak van de Berkenlaan.</text:p>
            <text:list text:style-name="id1-3-2-2-1-11">
              <text:list-item text:style-override="id1-3-2-2-1-11-1">
                <text:number>5.</text:number>
                <text:p text:style-name="al">Noordzijde Berkenlaan: aanbrengen twee maal parkeerverbod aan de oostzijde met een lengte van circa 15 m door middel van gele onderbroken belijning op de stoeprand bedoeld als passeerstroken.</text:p>
              </text:list-item>
            </text:list>
            <text:p text:style-name="al">Zoals aangegeven op de bij het besluit behorende tekening met foto’s in de aparte bijlage.</text:p>
            <text:p text:style-name="al"/>
            <text:p text:style-name="al">
            <text:span text:style-name="nadrukvet">2. Overwegingen</text:span>
          </text:p>
            <text:p text:style-name="al">Het aan de Berkenlaan gelegen schoolgebouw zal met ingang van het schooljaar 2020 – 2021 weer als basisschool in gebruik genomen worden. In het verleden deden zich op deze locatie bij aanvang en sluiting van de school opstoppingen en onveilige situaties (met name voor schoolkinderen) voor. Om deze tegen te gaan worden een aantal maatregelen voorgesteld. De maatregelen omvatten het weren van auto’s uit de doodlopende zijtak van de Berkenlaan, het inrichten van een ‘Kiss &amp; ride’-voorziening en het instellen van parkeer- en stopverboden en passeerstroken.</text:p>
            <text:p text:style-name="al"/>
            <text:p text:style-name="al"/>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lid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Berkenlaan is in beheer en onderhoud bij de gemeente Sittard-Geleen en ligt binnen de bebouwde kom, zoals bedoeld in de Wegenverkeerswet 1994.</text:p>
            <text:p text:style-name="al"/>
            <text:p text:style-name="al">
            <text:span text:style-name="nadrukvet"/>
            <text:span text:style-name="nadrukvet">4. Advies</text:span>
            <text:span text:style-name="nadrukvet"/>
          </text:p>
            <text:p text:style-name="al">De Ambtelijke Werkgroep Verkeer, waarin onder meer verkeerskundigen en de regiopolitie zitting hebben, heeft op 03-03-2020 positief geadviseerd over de voorgestelde verkeersmaatregel.</text:p>
            <text:p text:style-name="al"/>
            <text:p text:style-name="al">
            <text:span text:style-name="nadrukvet">5. Ondertekening</text:span>
          </text:p>
            <text:p text:style-name="al">Sittard-Geleen, 17-03-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 26-03</text:span><text:span text:style-name="nadrukvet">-20</text:span><text:span text:style-name="nadrukvet">20</text:span> tot en met <text:span text:style-name="nadrukvet">woensdag</text:span><text:span text:style-name="nadrukvet"> 08-04-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91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1-01</meta:user-defined>
    <meta:user-defined meta:name="OVERHEIDop.referentienummer">2546090</meta:user-defined>
    <meta:user-defined meta:name="DCTERMS.abstract">Omdat er een school terug komt in de Berkenlaan komen ook de verkeersmaatregelen zoals parkeer- en stopverboden, zebra's en een Kiss&amp;ride-zone terug.</meta:user-defined>
    <dc:language>nl</dc:language>
    <meta:user-defined meta:name="OVERHEID.EPSG28992/DC.spatial">188127 333369</meta:user-defined>
    <meta:user-defined meta:name="DC.title">Gemeente Sittard-Geleen - Voornemen Verkeersbesluit Parkeer/Stopverboden en zebra’s Berkenlaan Sittard</meta:user-defined>
    <meta:user-defined meta:name="OVERHEID.PostcodeHuisnummer/OVERHEIDop.postcodeHuisnummer">6133WZ 52</meta:user-defined>
    <meta:user-defined meta:name="OVERHEIDop.straatnaam">Berkenlaan</meta:user-defined>
    <meta:user-defined meta:name="OVERHEIDop.woonplaats">Sittard</meta:user-defined>
    <meta:user-defined meta:name="DCTERMS.W3CDTF/DCTERMS.available">2020-03-25</meta:user-defined>
    <meta:user-defined meta:name="OVERHEIDop.externeBijlage">Tekening Berkenlaan|exb-2020-14170</meta:user-defined>
    <meta:user-defined meta:name="DCTERMS.W3CDTF/OVERHEIDop.jaargang">2020</meta:user-defined>
    <meta:user-defined meta:name="OVERHEIDop.publicationIssue">73911</meta:user-defined>
    <meta:user-defined meta:name="OVERHEIDop.GmbID/DC.identifier">gmb-2020-73911</meta:user-defined>
    <meta:user-defined meta:name="OVERHEIDop.versieInformatie"/>
  </office:meta>
</office:document-meta>
</file>