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groten caféruimte en laten vervallen van feestruimte op verdieping verplaatsen bovenwoning; realiseren dakkapellen - Molenstraat 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637</text:p>
            <text:p text:style-name="common-al">OLO-nummer: 5004499</text:p>
            <text:p text:style-name="common-al">Datum indiening: 6 maart 2020</text:p>
            <text:p text:style-name="common-al">Omschrijving: vergroten caféruimte en laten vervallen van feestruimte op verdieping verplaatsen bovenwoning; realiseren dakkapellen </text:p>
            <text:p text:style-name="common-al">Adres: Molenstraat 6 Anger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91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637</meta:user-defined>
    <dc:language>nl</dc:language>
    <meta:user-defined meta:name="OVERHEID.EPSG28992/DC.spatial">194604.799 436577.317</meta:user-defined>
    <meta:user-defined meta:name="DC.title">Gemeente Lingewaard – aanvraag omgevingsvergunning - vergroten caféruimte en laten vervallen van feestruimte op verdieping verplaatsen bovenwoning; realiseren dakkapellen - Molenstraat 6, Angeren</meta:user-defined>
    <meta:user-defined meta:name="OVERHEID.PostcodeHuisnummer/OVERHEIDop.postcodeHuisnummer">6687AN 6</meta:user-defined>
    <meta:user-defined meta:name="OVERHEIDop.straatnaam">Molenstraat</meta:user-defined>
    <meta:user-defined meta:name="OVERHEIDop.woonplaats">Ang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10</meta:user-defined>
    <meta:user-defined meta:name="OVERHEIDop.GmbID/DC.identifier">gmb-2020-73910</meta:user-defined>
    <meta:user-defined meta:name="OVERHEIDop.versieInformatie"/>
  </office:meta>
</office:document-meta>
</file>