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vervangen bestaand riool en aanleggen extra hemelwaterriool - Nijmeegsestraat 35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22394</text:p>
            <text:p text:style-name="common-al">OLO-nummer: 4992729</text:p>
            <text:p text:style-name="common-al">Datum indiening: 3 maart 2020</text:p>
            <text:p text:style-name="common-al">Omschrijving: vervangen bestaand riool en aanleggen extra hemelwaterriool</text:p>
            <text:p text:style-name="common-al">Adres: Nijmeegsestraat 35 Gendt</text:p>
            <text:p text:style-name="common-al">Activiteit: Aanleg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3908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908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908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22394</meta:user-defined>
    <dc:language>nl</dc:language>
    <meta:user-defined meta:name="OVERHEID.EPSG28992/DC.spatial">194736.703 431900.899</meta:user-defined>
    <meta:user-defined meta:name="DC.title">Gemeente Lingewaard – aanvraag omgevingsvergunning - vervangen bestaand riool en aanleggen extra hemelwaterriool - Nijmeegsestraat 35, Gendt</meta:user-defined>
    <meta:user-defined meta:name="OVERHEID.PostcodeHuisnummer/OVERHEIDop.postcodeHuisnummer">6691CM 35</meta:user-defined>
    <meta:user-defined meta:name="OVERHEIDop.straatnaam">Nijmeegsestraat</meta:user-defined>
    <meta:user-defined meta:name="OVERHEIDop.woonplaats">Gendt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908</meta:user-defined>
    <meta:user-defined meta:name="OVERHEIDop.GmbID/DC.identifier">gmb-2020-73908</meta:user-defined>
    <meta:user-defined meta:name="OVERHEIDop.versieInformatie"/>
  </office:meta>
</office:document-meta>
</file>