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schorsing van Aanwijzing tippelzone De Baan, artikel 3:17 Algemene plaatselijke verordening Utrecht 2010, Gemeente Utrecht, tijdelijke sluiting tippelzone De Baan</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60 Gemeentewet en artikel 3:17 Algemene plaatselijke verordening Utrecht 2010, Gemeente Utrecht;</text:p>
            <text:p text:style-name="al">Overwegende dat het ter voorkoming van verspreiding van het virus COVID-19 wenselijk is om tippelzone De Baan tijdelijk te sluiten;</text:p>
            <text:p text:style-name="al">BESLUITEN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chorsing aanwijzing tippelzone</text:p>
            <text:p text:style-name="al">Het besluit waarmee openbare plaatsen en tijden zijn aangewezen als bedoeld in artikel 3:17, tweede lid van de Algemene plaatselijke verordening Utrecht 2010 wordt voor onbepaalde tijd geschorst.</text:p>
          </text:section>
          <text:section text:name="artikel_id1-3-2-2-2" text:style-name="artikel">
            <text:p text:style-name="artikel_kop_titel"><text:span text:style-name="artikel_kop_label">Artikel</text:span> <text:span text:style-name="artikel_kop_nr">2</text:span> Mandaat burgemeester</text:p>
            <text:p text:style-name="al">De burgemeester wordt de bevoegdheid verleend om dit schorsingsbesluit in te tre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onmiddellijke ingang na bekendmaking.</text:p>
          </text:section>
          <text:section text:name="artikel_id1-3-2-2-4" text:style-name="artikel">
            <text:p text:style-name="artikel_kop_titel"><text:span text:style-name="artikel_kop_label">Artikel</text:span> <text:span text:style-name="artikel_kop_nr">4</text:span> Citeertitel</text:p>
            <text:p text:style-name="al">Dit besluit kan aangehaald worden als ‘Besluit tot schorsing Aanwijzing tippelzone De Baan’.</text:p>
            <text:p text:style-name="al"/>
            <text:p text:style-name="al"/>
          </text:section>
        </text:section>
        <text:section text:name="regeling-sluiting_id1-3-2-3" text:style-name="regeling-sluiting">
          <text:section text:name="ondertekening_id1-3-2-3-1">
            <text:p><text:span text:style-name="functie">Utrecht, 17 maart 2020</text:span></text:p>
            <text:p><text:span text:style-name="functie">Burgemeester en wethouders van Utrecht, </text:span></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respectievelijk het college van Utrecht.</text:p>
          <text:p text:style-name="al">Het adres is:</text:p>
          <text:p text:style-name="al">Postbus 16200</text:p>
          <text:p text:style-name="al">3500 CE Utrecht</text:p>
          <text:p text:style-name="al"/>
          <text:p text:style-name="al">Zorg er voor dat u het bezwaarschrift indient binnen zes weken na de dag waarop deze brief is verzonden. Daarmee voorkomt u dat wij uw bezwaarschrift niet meer kunnen behandelen.</text:p>
          <text:p text:style-name="al"/>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verzenddatum en het kenmerk van dat besluit of stuur een kopie daarvan mee;</text:p>
          <text:p text:style-name="al">- De reden waarom u vindt dat het besluit onjuist is.</text:p>
          <text:p text:style-name="al">De indiener van het bezwaarschrift kan, als onverwijlde spoed dat – gelet op de betrokken belangen – vereist, eveneens een voorlopige voorziening vragen aan de voorzieningenrechter van de rechtbank Midden Nederland, afdeling bestuursrecht, postbus 16005, 3500 DA Utrecht. Voor het in behandeling nemen van een dergelijk verzoek bent u griffierecht aan de rechtbank verschuldigd.</text:p>
          <text:p text:style-name="al"/>
          <text:p text:style-name="al"/>
          <text:p text:style-name="al"/>
          <text:p text:style-name="al"/>
        </text:section>
        <text:section text:name="bijlage_id1-3-2-5" text:style-name="bijlage">
          <text:p text:style-name="bijlage_top"/>
          <text:p text:style-name="hoofdstuk_kop"><text:span text:style-name="label"/> <text:span text:style-name="nr"/> Toelichting</text:p>
          <text:p text:style-name="al">Dit besluit dient om verdere verspreiding van het virus COVID-19 via menselijk contact te voorkomen. Landelijk zijn daartoe al vele maatregelen getroffen. Zo zijn evenementen afgelast, restaurants, sportclubs, scholen en dergelijke gesloten. Ook seksinrichtingen zijn om die reden gesloten. Nu Utrecht als één van de weinige gemeenten nog over een tippelzone beschikt, past het in de lijn van de landelijke maatregelen om deze zone tijdelijk te sluiten. Een tijdelijke schorsing van het besluit waarmee het college de locatie heeft aangewezen waar en de tijden waarop getippeld mag worden voorziet hierin. Zolang de schorsing geldt, is het verboden te tippelen. Dit verbod geldt voor iedereen, dus ook voor prostituees die in het bezit zijn van een vergunning voor de tippelzone. Dit verbod geldt niet alleen voor de tippelzone, maar voor de gehele stad Utrecht. </text:p>
          <text:p text:style-name="al">Deze schorsing is van tijdelijke aard en bedoeld om verspreiding van het COVID-19 virus tegen te gaan. Het college mandateert de burgemeester om de schorsing te zijner tijd weer op te heffen. Zo kan de tijdelijke schorsing snel ongedaan worden gemaakt als de situatie daartoe aanleiding g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90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0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0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artikel 160, eerste lid, van de Gemeentewet]|[1.0:c:BWBR0005416&amp;artikel=160&amp;lid=1&amp;g=2020-01-01</meta:user-defined>
    <meta:user-defined meta:name="DCTERMS.alternative">Besluit tot schorsing Aanwijzing tippelzone De Baan</meta:user-defined>
    <dc:language>nl</dc:language>
    <meta:user-defined meta:name="OVERHEID.Gemeente/DC.spatial">Utrecht</meta:user-defined>
    <meta:user-defined meta:name="DC.title">Besluit tot schorsing van Aanwijzing tippelzone De Baan, artikel 3:17 Algemene plaatselijke verordening Utrecht 2010, Gemeente Utrecht, tijdelijke sluiting tippelzone De Baan</meta:user-defined>
    <meta:user-defined meta:name="DCTERMS.W3CDTF/DCTERMS.available">2020-03-17</meta:user-defined>
    <meta:user-defined meta:name="DCTERMS.W3CDTF/OVERHEIDop.jaargang">2020</meta:user-defined>
    <meta:user-defined meta:name="OVERHEIDop.publicationIssue">73901</meta:user-defined>
    <meta:user-defined meta:name="OVERHEIDop.betreftRegeling">CVDR638376_1</meta:user-defined>
    <meta:user-defined meta:name="OVERHEIDop.GmbID/DC.identifier">gmb-2020-73901</meta:user-defined>
    <meta:user-defined meta:name="xs:date/OVERHEIDop.startdatum">2020-03-17</meta:user-defined>
    <meta:user-defined meta:name="OVERHEIDop.versieInformatie"/>
  </office:meta>
</office:document-meta>
</file>