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2018-06089, verbouwen en realiseren 71 woningen aan de Jansstraat 46 en ontwerpverklaring van geen bedenkingen Wet natuurbescherming, verzonden 24 dec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urgemeester en wethouders maakt bekend dat zij voornemens is een omgevingsvergunning te verlenen (voorbereid met afdeling 3:4 Awb) voor het hieronder genoemde project.</text:p>
            <text:p text:style-name="common-al">Er is onder nummer 2018-06089 een omgevingsvergunning aangevraagd voor het verbouwen en maken van 71 woningen aan de Jansstraat 46 te Haarlem. De aanvraag heeft betrekking op de activiteiten bouwen, handelen in strijd met regels van ruimtelijke ordening, monument en handelingen met gevolgen voor beschermde plant- en diersoorten (fysieke leefomgeving). In verband met deze laatste activiteit, is een verklaring van geen bedenkingen vereist in het kader van de Wet natuurbescherming. </text:p>
            <text:p text:style-name="common-al">De ontwerp-omgevingsvergunning met daarbij behorende relevante stukken liggen, samen met de ontwerpverklaring van geen bedenkingen op grond van artikel 2.1, eerste lid, onder d van de Wet algemene bepalingen omgevingsrecht (Wabo) van vrijdag 3 januari 2020 tot en met donderdag 13 februari 2020 ter inzage.</text:p>
            <text:p text:style-name="common-al">U kunt de ontwerpbesluit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de bovengenoemde termijn kan eenieder zienswijzen naar voren brengen. De gemeente betrekt uw zienswijzen bij het nemen van een definitief besluit.</text:p>
            <text:p text:style-name="common-al">U kunt uw zienswijzen schriftelijk bekend maken bij het college van burgemeester en wethouders, aan de afdeling Vergunningen, Toezicht en Handhaving, Postbus 511, 2003 PB Haarlem. Uw zienswijzebrief dient voorzien te zijn van (1) uw naam en handtekening, (2) uw adres, (3) de datum waarop u uw brief verzendt, (4) een omschrijving van het voorgenomen besluit en (5) uw inhoudelijke zienswijzen.</text:p>
            <text:p text:style-name="common-al">Ook bestaat de mogelijkheid uw zienswijze mondeling kenbaar te maken. Dit kan alleen op afspraak. Een afspraak kunt u maken via het klantcontactcentrum, telefoon 14 023.</text:p>
            <text:p text:style-name="last-al">Let op: alleen degenen die tijdig zienswijzen hebben ingediend en (daarnaast) belanghebbend zijn, kunnen tegen het uiteindelijke besluit beroep aantek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9 488563</meta:user-defined>
    <meta:user-defined meta:name="DC.title">Haarlem, ontwerp-omgevingsvergunning, 2018-06089, verbouwen en realiseren 71 woningen aan de Jansstraat 46 en ontwerpverklaring van geen bedenkingen Wet natuurbescherming, verzonden 24 december 2019</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0-01-02</meta:user-defined>
    <meta:user-defined meta:name="DCTERMS.W3CDTF/OVERHEIDop.jaargang">2020</meta:user-defined>
    <meta:user-defined meta:name="OVERHEIDop.publicationIssue">739</meta:user-defined>
    <meta:user-defined meta:name="OVERHEIDop.GmbID/DC.identifier">gmb-2020-739</meta:user-defined>
    <meta:user-defined meta:name="OVERHEIDop.versieInformatie"/>
  </office:meta>
</office:document-meta>
</file>