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Overteylingen (t.h.v. Hoofdstraat) in Sassenheim, Kenmerk Z-19-1079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0 besloten om de beslistermijn voor de aanvraag met zaaknummer 2019-1009 voor een omgevingsvergunning op locatie Overteylingen (t.h.v. Hoofdstraat) in Sassenhei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389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9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9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175.08 471777.12</meta:user-defined>
    <meta:user-defined meta:name="DC.title">Verlengen beslistermijn omgevingsvergunning, Overteylingen (t.h.v. Hoofdstraat) in Sassenheim, Kenmerk Z-19-107934</meta:user-defined>
    <meta:user-defined meta:name="OVERHEID.PostcodeHuisnummer/OVERHEIDop.postcodeHuisnummer">2171BH 329</meta:user-defined>
    <meta:user-defined meta:name="OVERHEIDop.straatnaam">Hoofdstraat</meta:user-defined>
    <meta:user-defined meta:name="OVERHEIDop.woonplaats">Sassenhei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3898</meta:user-defined>
    <meta:user-defined meta:name="OVERHEIDop.GmbID/DC.identifier">gmb-2020-73898</meta:user-defined>
    <meta:user-defined meta:name="OVERHEIDop.versieInformatie"/>
  </office:meta>
</office:document-meta>
</file>