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carport - Oostervelden 7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2566</text:p>
            <text:p text:style-name="common-al">OLO-nummer: 5001783</text:p>
            <text:p text:style-name="common-al">Datum indiening: 5 maart 2020</text:p>
            <text:p text:style-name="common-al">Omschrijving: realiseren van een carport </text:p>
            <text:p text:style-name="common-al">Adres: Oostervelden 76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89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9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9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566</meta:user-defined>
    <dc:language>nl</dc:language>
    <meta:user-defined meta:name="OVERHEID.EPSG28992/DC.spatial">191081 433914</meta:user-defined>
    <meta:user-defined meta:name="DC.title">Gemeente Lingewaard – aanvraag omgevingsvergunning - realiseren van een carport - Oostervelden 76, Bemmel</meta:user-defined>
    <meta:user-defined meta:name="OVERHEID.PostcodeHuisnummer/OVERHEIDop.postcodeHuisnummer">6681WZ 76</meta:user-defined>
    <meta:user-defined meta:name="OVERHEIDop.straatnaam">Oostervelden</meta:user-defined>
    <meta:user-defined meta:name="OVERHEIDop.woonplaats">Bemm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95</meta:user-defined>
    <meta:user-defined meta:name="OVERHEIDop.GmbID/DC.identifier">gmb-2020-73895</meta:user-defined>
    <meta:user-defined meta:name="OVERHEIDop.versieInformatie"/>
  </office:meta>
</office:document-meta>
</file>