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Reutum, Zonnebergweg 23: realiseren inwoning in bestaande deel 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eutum, Zonnebergweg 23 </text:p>
            <text:p text:style-name="common-al">Project: het realiseren van inwoning in bestaande deel van boerderij</text:p>
            <text:p text:style-name="common-al">Verzonden: 18-03-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3882</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82</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882</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realiseren van inwoning in bestaande deel van boerderij</meta:user-defined>
    <dc:language>nl</dc:language>
    <meta:user-defined meta:name="OVERHEID.EPSG28992/DC.spatial">254685.230211017 490097.57546191</meta:user-defined>
    <meta:user-defined meta:name="DC.title">Gemeente Tubbergen - verleende omgevingsvergunning - Reutum, Zonnebergweg 23: realiseren inwoning in bestaande deel boerderij</meta:user-defined>
    <meta:user-defined meta:name="OVERHEID.PostcodeHuisnummer/OVERHEIDop.postcodeHuisnummer">7667RC 23</meta:user-defined>
    <meta:user-defined meta:name="OVERHEIDop.straatnaam">Zonnebergweg</meta:user-defined>
    <meta:user-defined meta:name="OVERHEIDop.woonplaats">Reutum</meta:user-defined>
    <meta:user-defined meta:name="DCTERMS.W3CDTF/DCTERMS.available">2020-03-24</meta:user-defined>
    <meta:user-defined meta:name="OVERHEIDop.externeBijlage">Tubbergen_202003_GFO_ZAKEN_717586_1603202009260...|exb-2020-14156</meta:user-defined>
    <meta:user-defined meta:name="OVERHEIDop.externeBijlage">Tubbergen_202003_GFO_ZAKEN_717586_1703202013052...|exb-2020-14157</meta:user-defined>
    <meta:user-defined meta:name="OVERHEIDop.externeBijlage">Tubbergen_202003_GFO_ZAKEN_717586_1703202013374...|exb-2020-14158</meta:user-defined>
    <meta:user-defined meta:name="OVERHEIDop.externeBijlage">Tubbergen_202003_GFO_ZAKEN_717586_1703202013050...|exb-2020-14159</meta:user-defined>
    <meta:user-defined meta:name="OVERHEIDop.externeBijlage">Tubbergen_202003_GFO_ZAKEN_717586_1703202014401...|exb-2020-14160</meta:user-defined>
    <meta:user-defined meta:name="DCTERMS.W3CDTF/OVERHEIDop.jaargang">2020</meta:user-defined>
    <meta:user-defined meta:name="OVERHEIDop.publicationIssue">73882</meta:user-defined>
    <meta:user-defined meta:name="OVERHEIDop.GmbID/DC.identifier">gmb-2020-73882</meta:user-defined>
    <meta:user-defined meta:name="OVERHEIDop.versieInformatie"/>
  </office:meta>
</office:document-meta>
</file>