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in Gendt - 23 maart tot 1 jun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ruik openbare grond bij De Kruigang 1 in Gendt</text:span>
          </text:p>
            <text:p text:style-name="common-al">Schaftwagen op parkeervak en afvalcontainer en grond op een groenstrook van 23 maart tot 1 juni 2020 </text:p>
            <text:p text:style-name="common-al">(10-03-2020) <text:span text:style-name="nadrukvet"><text:span text:style-name="nadrukcur">(6691 PK)</text:span></text:span></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5324 432575</meta:user-defined>
    <meta:user-defined meta:name="DC.title">Gemeente Lingewaard - gebruik openbare grond in Gendt - 23 maart tot 1 juni 2020 - Gendt</meta:user-defined>
    <meta:user-defined meta:name="OVERHEID.PostcodeHuisnummer/OVERHEIDop.postcodeHuisnummer">6691PK 1</meta:user-defined>
    <meta:user-defined meta:name="OVERHEIDop.straatnaam">De Kruigang</meta:user-defined>
    <meta:user-defined meta:name="OVERHEIDop.woonplaats">Gendt</meta:user-defined>
    <meta:user-defined meta:name="DCTERMS.W3CDTF/DCTERMS.available">2020-03-19</meta:user-defined>
    <meta:user-defined meta:name="DCTERMS.W3CDTF/OVERHEIDop.jaargang">2020</meta:user-defined>
    <meta:user-defined meta:name="OVERHEIDop.publicationIssue">73877</meta:user-defined>
    <meta:user-defined meta:name="OVERHEIDop.GmbID/DC.identifier">gmb-2020-73877</meta:user-defined>
    <meta:user-defined meta:name="OVERHEIDop.versieInformatie"/>
  </office:meta>
</office:document-meta>
</file>