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wetvergunning verleend - Vijzelpad 5,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Drank- en Horecawetvergunning:</text:span>
          </text:p>
            <text:list text:style-name="id1-3-2-1-1-5">
              <text:list-item text:style-override="id1-3-2-1-1-5-1">
                <text:number>–</text:number>
                <text:p text:style-name="al">Tennisclub Doornenburg voor het verlenen van een Drank- en Horecawetvergunning op het adres Vijzelpad 5 Doornenburg. (9 maart 2020).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6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7316.978 433988.644</meta:user-defined>
    <meta:user-defined meta:name="DC.title">Gemeente Lingewaard - drank- en horecawetvergunning verleend - Vijzelpad 5, Doornenburg</meta:user-defined>
    <meta:user-defined meta:name="OVERHEID.PostcodeHuisnummer/OVERHEIDop.postcodeHuisnummer">6686BV 5</meta:user-defined>
    <meta:user-defined meta:name="OVERHEIDop.straatnaam">Vijzelpad</meta:user-defined>
    <meta:user-defined meta:name="OVERHEIDop.woonplaats">Doornenburg</meta:user-defined>
    <meta:user-defined meta:name="DCTERMS.W3CDTF/DCTERMS.available">2020-03-19</meta:user-defined>
    <meta:user-defined meta:name="DCTERMS.W3CDTF/OVERHEIDop.jaargang">2020</meta:user-defined>
    <meta:user-defined meta:name="OVERHEIDop.publicationIssue">73869</meta:user-defined>
    <meta:user-defined meta:name="OVERHEIDop.GmbID/DC.identifier">gmb-2020-73869</meta:user-defined>
    <meta:user-defined meta:name="OVERHEIDop.versieInformatie"/>
  </office:meta>
</office:document-meta>
</file>