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Halfvasten Optocht Angeren - 15 maart 2020 -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AKG De Narrenpoel voor het organiseren van de Halfvasten Optocht Angeren in Angeren op 15 maart 2020. (11 maart 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386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6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verlening evenementenvergunning - Halfvasten Optocht Angeren - 15 maart 2020 - Angeren</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3-19</meta:user-defined>
    <meta:user-defined meta:name="DCTERMS.W3CDTF/OVERHEIDop.jaargang">2020</meta:user-defined>
    <meta:user-defined meta:name="OVERHEIDop.publicationIssue">73865</meta:user-defined>
    <meta:user-defined meta:name="OVERHEIDop.GmbID/DC.identifier">gmb-2020-73865</meta:user-defined>
    <meta:user-defined meta:name="OVERHEIDop.versieInformatie"/>
  </office:meta>
</office:document-meta>
</file>